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text-properties style:font-name="Nimbus Roman No9 L" fo:font-size="12pt" style:font-size-asian="12pt" style:font-size-complex="12pt"/>
    </style:style>
    <style:style style:name="P5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rsid="0004d196" style:font-size-asian="12pt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04d1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4a59cb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789478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7e3368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start" style:justify-single-word="false" fo:text-indent="3cm" style:auto-text-indent="false"/>
      <style:text-properties style:font-name="Nimbus Roman No9 L" fo:font-size="12pt" officeooo:paragraph-rsid="004a59cb" style:font-size-asian="12pt" style:font-size-complex="12pt"/>
    </style:style>
    <style:style style:name="P19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paragraph-rsid="00289075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21e59f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start" style:justify-single-word="false" fo:text-indent="3cm" style:auto-text-indent="false"/>
      <style:text-properties style:font-name="Nimbus Roman No9 L" fo:font-size="12pt" officeooo:paragraph-rsid="0082afcf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2d055" style:font-size-asian="7pt" style:font-size-complex="7pt"/>
    </style:style>
    <style:style style:name="T1" style:family="text">
      <style:text-properties officeooo:rsid="0008e87d"/>
    </style:style>
    <style:style style:name="T2" style:family="text">
      <style:text-properties officeooo:rsid="0017044a"/>
    </style:style>
    <style:style style:name="T3" style:family="text">
      <style:text-properties officeooo:rsid="001f05ea"/>
    </style:style>
    <style:style style:name="T4" style:family="text">
      <style:text-properties officeooo:rsid="00260a3d"/>
    </style:style>
    <style:style style:name="T5" style:family="text">
      <style:text-properties officeooo:rsid="00289075"/>
    </style:style>
    <style:style style:name="T6" style:family="text">
      <style:text-properties officeooo:rsid="00111a3e"/>
    </style:style>
    <style:style style:name="T7" style:family="text">
      <style:text-properties officeooo:rsid="003d4c91"/>
    </style:style>
    <style:style style:name="T8" style:family="text">
      <style:text-properties officeooo:rsid="00299aa4"/>
    </style:style>
    <style:style style:name="T9" style:family="text">
      <style:text-properties officeooo:rsid="0032e037"/>
    </style:style>
    <style:style style:name="T10" style:family="text">
      <style:text-properties officeooo:rsid="0033ae76"/>
    </style:style>
    <style:style style:name="T11" style:family="text">
      <style:text-properties officeooo:rsid="00348fcc"/>
    </style:style>
    <style:style style:name="T12" style:family="text">
      <style:text-properties officeooo:rsid="003641a7"/>
    </style:style>
    <style:style style:name="T13" style:family="text">
      <style:text-properties officeooo:rsid="00373555"/>
    </style:style>
    <style:style style:name="T14" style:family="text">
      <style:text-properties officeooo:rsid="0038c82b"/>
    </style:style>
    <style:style style:name="T15" style:family="text">
      <style:text-properties officeooo:rsid="003a40a8"/>
    </style:style>
    <style:style style:name="T16" style:family="text">
      <style:text-properties officeooo:rsid="003eea5b"/>
    </style:style>
    <style:style style:name="T17" style:family="text">
      <style:text-properties officeooo:rsid="0043d347"/>
    </style:style>
    <style:style style:name="T18" style:family="text">
      <style:text-properties officeooo:rsid="00450a38"/>
    </style:style>
    <style:style style:name="T19" style:family="text">
      <style:text-properties officeooo:rsid="004a59cb"/>
    </style:style>
    <style:style style:name="T20" style:family="text">
      <style:text-properties officeooo:rsid="004c595b"/>
    </style:style>
    <style:style style:name="T21" style:family="text">
      <style:text-properties officeooo:rsid="004f160f"/>
    </style:style>
    <style:style style:name="T22" style:family="text">
      <style:text-properties officeooo:rsid="00508528"/>
    </style:style>
    <style:style style:name="T23" style:family="text">
      <style:text-properties officeooo:rsid="00519903"/>
    </style:style>
    <style:style style:name="T24" style:family="text">
      <style:text-properties officeooo:rsid="00524596"/>
    </style:style>
    <style:style style:name="T25" style:family="text">
      <style:text-properties officeooo:rsid="00534e72"/>
    </style:style>
    <style:style style:name="T26" style:family="text">
      <style:text-properties officeooo:rsid="0060b71b"/>
    </style:style>
    <style:style style:name="T27" style:family="text">
      <style:text-properties officeooo:rsid="0063465e"/>
    </style:style>
    <style:style style:name="T28" style:family="text">
      <style:text-properties officeooo:rsid="00675c1c"/>
    </style:style>
    <style:style style:name="T29" style:family="text">
      <style:text-properties officeooo:rsid="006c608e"/>
    </style:style>
    <style:style style:name="T30" style:family="text">
      <style:text-properties officeooo:rsid="006d3272"/>
    </style:style>
    <style:style style:name="T31" style:family="text">
      <style:text-properties officeooo:rsid="006dc0ac"/>
    </style:style>
    <style:style style:name="T32" style:family="text">
      <style:text-properties officeooo:rsid="006eae90"/>
    </style:style>
    <style:style style:name="T33" style:family="text">
      <style:text-properties officeooo:rsid="0070a9b2"/>
    </style:style>
    <style:style style:name="T34" style:family="text">
      <style:text-properties officeooo:rsid="0070f77b"/>
    </style:style>
    <style:style style:name="T35" style:family="text">
      <style:text-properties officeooo:rsid="007151f9"/>
    </style:style>
    <style:style style:name="T36" style:family="text">
      <style:text-properties officeooo:rsid="0072aa77"/>
    </style:style>
    <style:style style:name="T37" style:family="text">
      <style:text-properties officeooo:rsid="007482d7"/>
    </style:style>
    <style:style style:name="T38" style:family="text">
      <style:text-properties officeooo:rsid="00761639"/>
    </style:style>
    <style:style style:name="T39" style:family="text">
      <style:text-properties officeooo:rsid="0077c9ba"/>
    </style:style>
    <style:style style:name="T40" style:family="text">
      <style:text-properties officeooo:rsid="00789478"/>
    </style:style>
    <style:style style:name="T41" style:family="text">
      <style:text-properties officeooo:rsid="007a0527"/>
    </style:style>
    <style:style style:name="T42" style:family="text">
      <style:text-properties officeooo:rsid="007c77b4"/>
    </style:style>
    <style:style style:name="T43" style:family="text">
      <style:text-properties officeooo:rsid="007d541e"/>
    </style:style>
    <style:style style:name="T44" style:family="text">
      <style:text-properties officeooo:rsid="0080a264"/>
    </style:style>
    <style:style style:name="T45" style:family="text">
      <style:text-properties officeooo:rsid="0082afcf"/>
    </style:style>
    <style:style style:name="T46" style:family="text">
      <style:text-properties officeooo:rsid="0082d0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45">1077</text:span>/201<text:span text:style-name="T31">5</text:span></text:p>
      <text:p text:style-name="P7"/>
      <text:p text:style-name="P4"/>
      <text:p text:style-name="P4"/>
      <text:p text:style-name="P19">Solicit<text:span text:style-name="T5">a</text:span> <text:span text:style-name="T26">melhorias na sinalização de tr</text:span><text:span text:style-name="T45">â</text:span><text:span text:style-name="T26">nsito na </text:span><text:span text:style-name="T2"><text:s text:c="2"/></text:span><text:span text:style-name="T3">Av. P</text:span><text:span text:style-name="T30">edro Adams Filho</text:span><text:span text:style-name="T45">,</text:span><text:span text:style-name="T30"> esquina</text:span><text:span text:style-name="T45"> com a Rua</text:span><text:span text:style-name="T30"> Guia Lopes</text:span><text:span text:style-name="T4">, no </text:span><text:span text:style-name="T27"><text:s/>Bairro </text:span><text:span text:style-name="T30">Santo Afonso</text:span><text:span text:style-name="T27">.</text:span></text:p>
      <text:p text:style-name="P11"/>
      <text:p text:style-name="P4"/>
      <text:p text:style-name="P4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6"><text:s text:c="3"/>Quando há perigo eminente de acidente o mais importante é preveni-lo, principalmente quando trata-se da segurança de <text:span text:style-name="T6">noss</text:span><text:span text:style-name="T9">o</text:span><text:span text:style-name="T6">s</text:span> <text:span text:style-name="T7">pedestres </text:span><text:span text:style-name="T10">e motoristas</text:span>. E para prevenir, este vereador juntamente com os <text:span text:style-name="T11">us</text:span><text:span text:style-name="T12">uá</text:span><text:span text:style-name="T11">rios</text:span> deste local, solicitam <text:span text:style-name="T13">melhorias </text:span><text:span text:style-name="T17">na sinalização de</text:span><text:span text:style-name="T13"> trânsito </text:span><text:span text:style-name="T32">na </text:span><text:span text:style-name="T3">Av. P</text:span><text:span text:style-name="T30">edro Adams Filho, </text:span><text:span text:style-name="T15">no trecho entre </text:span><text:span text:style-name="T4">a</text:span><text:span text:style-name="T16">s</text:span><text:span text:style-name="T4"> Rua</text:span><text:span text:style-name="T16">s</text:span><text:span text:style-name="T4"> Pinheiro Machado e </text:span><text:span text:style-name="T33">Guia Lopes</text:span><text:span text:style-name="T4">, </text:span><text:span text:style-name="T18">pois </text:span><text:span text:style-name="T34">no local existe </text:span><text:span text:style-name="T36">duas s</text:span><text:span text:style-name="T34">inaleira</text:span><text:span text:style-name="T36">s</text:span><text:span text:style-name="T34">, </text:span><text:span text:style-name="T37">uma para quem segue pela Avenida </text:span><text:span text:style-name="T41">Pedro Adams</text:span><text:span text:style-name="T45"> Filho</text:span><text:span text:style-name="T41"> </text:span><text:span text:style-name="T35">e </text:span><text:span text:style-name="T37">a outra par</text:span><text:span text:style-name="T45">a</text:span><text:span text:style-name="T37"> quem vai acessar a Rua Guia Lopes </text:span><text:span text:style-name="T38">e muitos </text:span><text:span text:style-name="T35">motoristas </text:span><text:span text:style-name="T38">que </text:span><text:span text:style-name="T39">trafegam pela Rua Pinheiro Machado e </text:span><text:span text:style-name="T38">acessam a Avenida Pedro Adams</text:span><text:span text:style-name="T45"> Filho</text:span><text:span text:style-name="T38"> </text:span><text:span text:style-name="T35">estão </text:span><text:span text:style-name="T40">parando em fila dupla na sinaleira que acessa a Rua Guia Lopes</text:span><text:span text:style-name="T45">,</text:span><text:span text:style-name="T40"> e tem dificultado a passagens dos veículos que querem seguir pela Avenida Pedro Adams Filho. </text:span></text:p>
      <text:p text:style-name="P18"><text:span text:style-name="T14"><text:s text:c="5"/></text:span><text:span text:style-name="T19">Pelos fatos apresentados solicito melhoria</text:span><text:span text:style-name="T28">s</text:span><text:span text:style-name="T19"> da sinalização co</text:span><text:span text:style-name="T21">m</text:span><text:span text:style-name="T19"> a instalação de:</text:span></text:p>
      <text:p text:style-name="P15"><text:span text:style-name="T19"><text:s text:c="5"/></text:span><text:span text:style-name="T14">1º- <text:s/></text:span><text:span text:style-name="T45">p</text:span><text:span text:style-name="T42">intura no solo </text:span><text:span text:style-name="T43">para dividir a pista</text:span><text:span text:style-name="T4">;</text:span></text:p>
      <text:p text:style-name="P17"><text:span text:style-name="T8"><text:s text:c="5"/></text:span><text:span text:style-name="T20">2º </text:span><text:span text:style-name="T25">-</text:span><text:span text:style-name="T20"> </text:span><text:span text:style-name="T23">tachões no eixo central da pista</text:span><text:span text:style-name="T8">;</text:span></text:p>
      <text:p text:style-name="P21"><text:s text:c="5"/><text:span text:style-name="T24">3</text:span><text:span text:style-name="T22">º</text:span><text:span text:style-name="T25">-</text:span><text:span text:style-name="T22"> <text:s/></text:span><text:span text:style-name="T45">c</text:span><text:span text:style-name="T44">olocação de </text:span><text:span text:style-name="T45">p</text:span><text:span text:style-name="T44">laca de </text:span><text:span text:style-name="T45">s</text:span><text:span text:style-name="T44">inalização </text:span><text:span text:style-name="T45">"</text:span><text:span text:style-name="T44">Proibido </text:span><text:span text:style-name="T45">P</text:span><text:span text:style-name="T44">arar em</text:span><text:span text:style-name="T45"> F</text:span><text:span text:style-name="T44">ila </text:span><text:span text:style-name="T45">D</text:span><text:span text:style-name="T44">upla</text:span><text:span text:style-name="T45">"</text:span><text:span text:style-name="T44">;</text:span></text:p>
      <text:p text:style-name="P14"/>
      <text:p text:style-name="P20"><text:s text:c="3"/>Sabedores da atenção de Vossa Excelência aos reais anseios da comunidade, contamos com seu apoio neste pedido.</text:p>
      <text:p text:style-name="P13"/>
      <text:p text:style-name="P4"><text:s text:c="32"/>Novo Hamburgo, <text:span text:style-name="T29">14</text:span> de <text:span text:style-name="T29">abril</text:span> de 201<text:span text:style-name="T29">5</text:span>.</text:p>
      <text:p text:style-name="P4"/>
      <text:p text:style-name="P5"/>
      <text:p text:style-name="P12"/>
      <text:p text:style-name="P9">Vereador <text:span text:style-name="T1">Cristiano Coller</text:span></text:p>
      <text:p text:style-name="P4"/>
      <text:p text:style-name="P6"/>
      <text:p text:style-name="P6">Obs.: Redação conforme o original do autor.</text:p>
      <text:p text:style-name="P8">/<text:span text:style-name="T4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2d055" style:font-size-asian="7pt" style:font-size-complex="7pt"/>
    </style:style>
    <style:style style:name="MT1" style:family="text">
      <style:text-properties officeooo:rsid="0082d055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2-12T16:54:23</meta:creation-date>
    <dc:creator>Raquel Silva</dc:creator>
    <dc:date>2015-04-14T16:05:48</dc:date>
    <dc:language>pt-BR</dc:language>
    <meta:editing-cycles>113</meta:editing-cycles>
    <meta:editing-duration>PT03H46M30S</meta:editing-duration>
    <meta:document-statistic meta:table-count="0" meta:image-count="1" meta:object-count="0" meta:page-count="1" meta:paragraph-count="19" meta:word-count="323" meta:character-count="201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broffice.org2/user/template/base1.ott" meta:date="2011-12-12T16:54:22"/>
  </office:meta>
</office:document-meta>
</file>