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size-complex="12pt"/>
    </style:style>
    <style:style style:name="P8" style:family="paragraph" style:parent-style-name="Standard">
      <style:text-properties style:font-name="Nimbus Roman No9 L" fo:font-size="12pt" officeooo:paragraph-rsid="006c9d0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63430" officeooo:paragraph-rsid="006c9d0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officeooo:paragraph-rsid="006c9d0c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6caa22" style:font-name-complex="Arial1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7d5622" style:font-name-complex="Arial1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7d5622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745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745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7ecb28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74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9f5825" officeooo:paragraph-rsid="006caa22" style:font-size-asian="12pt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caa22" style:font-weight-asian="bold"/>
    </style:style>
    <style:style style:name="T9" style:family="text">
      <style:text-properties fo:font-weight="bold" officeooo:rsid="0080c2a0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f74f9"/>
    </style:style>
    <style:style style:name="T12" style:family="text">
      <style:text-properties officeooo:rsid="00a62d23"/>
    </style:style>
    <style:style style:name="T13" style:family="text">
      <style:text-properties officeooo:rsid="0081146b"/>
    </style:style>
    <style:style style:name="T14" style:family="text">
      <style:text-properties officeooo:rsid="00845f5f"/>
    </style:style>
    <style:style style:name="T15" style:family="text">
      <style:text-properties officeooo:rsid="000d78f8"/>
    </style:style>
    <style:style style:name="T16" style:family="text">
      <style:text-properties officeooo:rsid="002de85f"/>
    </style:style>
    <style:style style:name="T17" style:family="text">
      <style:text-properties officeooo:rsid="003836b7"/>
    </style:style>
    <style:style style:name="T18" style:family="text">
      <style:text-properties officeooo:rsid="00198b56"/>
    </style:style>
    <style:style style:name="T19" style:family="text">
      <style:text-properties officeooo:rsid="001bb349"/>
    </style:style>
    <style:style style:name="T20" style:family="text">
      <style:text-properties officeooo:rsid="00356451"/>
    </style:style>
    <style:style style:name="T21" style:family="text">
      <style:text-properties officeooo:rsid="002077d8"/>
    </style:style>
    <style:style style:name="T22" style:family="text">
      <style:text-properties officeooo:rsid="002a0ae1"/>
    </style:style>
    <style:style style:name="T23" style:family="text">
      <style:text-properties officeooo:rsid="002b1482"/>
    </style:style>
    <style:style style:name="T24" style:family="text">
      <style:text-properties officeooo:rsid="006fcdc9"/>
    </style:style>
    <style:style style:name="T25" style:family="text">
      <style:text-properties officeooo:rsid="0071555c"/>
    </style:style>
    <style:style style:name="T26" style:family="text">
      <style:text-properties officeooo:rsid="00739e82"/>
    </style:style>
    <style:style style:name="T27" style:family="text">
      <style:text-properties officeooo:rsid="0078a09b"/>
    </style:style>
    <style:style style:name="T28" style:family="text">
      <style:text-properties officeooo:rsid="007d1124"/>
    </style:style>
    <style:style style:name="T29" style:family="text">
      <style:text-properties officeooo:rsid="007d5622"/>
    </style:style>
    <style:style style:name="T30" style:family="text">
      <style:text-properties officeooo:rsid="0080c2a0"/>
    </style:style>
    <style:style style:name="T31" style:family="text">
      <style:text-properties officeooo:rsid="00834f82"/>
    </style:style>
    <style:style style:name="T32" style:family="text">
      <style:text-properties style:font-weight-asian="normal"/>
    </style:style>
    <style:style style:name="T33" style:family="text">
      <style:text-properties style:font-name-complex="Arial"/>
    </style:style>
    <style:style style:name="T34" style:family="text">
      <style:text-properties style:font-weight-complex="normal"/>
    </style:style>
    <style:style style:name="T35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9">1079</text:span><text:span text:style-name="T4">/</text:span><text:span text:style-name="T6">201</text:span><text:span text:style-name="T7">5</text:span></text:p>
      <text:p text:style-name="P15"><text:span text:style-name="T7"/></text:p>
      <text:p text:style-name="P15"><text:span text:style-name="T7"/></text:p>
      <text:p text:style-name="P9"/>
      <text:p text:style-name="P13">Solicit<text:span text:style-name="T15">a </text:span>colocação de placas <text:span text:style-name="T16">denominativa</text:span><text:span text:style-name="T25">s</text:span><text:span text:style-name="T16"> </text:span><text:span text:style-name="T17">nas</text:span> <text:span text:style-name="T24">R</text:span>uas <text:span text:style-name="T28">Érico Veríssimo com Waldo </text:span><text:span text:style-name="T25">Erich Scheffler </text:span><text:span text:style-name="T29">e Guia Lopes com </text:span><text:span text:style-name="T28">Waldo </text:span><text:span text:style-name="T25">Erich Scheffler</text:span><text:span text:style-name="T21">, </text:span><text:span text:style-name="T26">no Bairro</text:span><text:span text:style-name="T21"> </text:span><text:span text:style-name="T18">Santo Afonso</text:span>.</text:p>
      <text:p text:style-name="P13"/>
      <text:p text:style-name="P12"><text:s/></text:p>
      <text:p text:style-name="P12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21">Solicit<text:span text:style-name="T19">a</text:span> colocação de placas <text:span text:style-name="T20">denominativas </text:span><text:span text:style-name="T17">nas</text:span><text:span text:style-name="T20"> </text:span><text:span text:style-name="T24">R</text:span><text:span text:style-name="T20">uas </text:span><text:span text:style-name="T28">Érico Veríssimo com Waldo </text:span><text:span text:style-name="T25">Erich Scheffler</text:span><text:span text:style-name="T30">,</text:span><text:span text:style-name="T25"> </text:span><text:span text:style-name="T29">e Guia Lopes com </text:span><text:span text:style-name="T28">Waldo </text:span><text:span text:style-name="T25">Erich Scheffler</text:span><text:span text:style-name="T21">, </text:span><text:span text:style-name="T26">no Bairro</text:span><text:span text:style-name="T21"> </text:span><text:span text:style-name="T18">Santo Afonso</text:span><text:span text:style-name="T20">.</text:span></text:p>
      <text:p text:style-name="P20"/>
      <text:p text:style-name="P20"><text:span text:style-name="T22">Todas as </text:span><text:span text:style-name="T30">r</text:span><text:span text:style-name="T22">uas citadas estão localizadas n</text:span><text:span text:style-name="T23">o Jardim Rondônia, Bairro Santo Afonso.</text:span></text:p>
      <text:p text:style-name="P20"><text:span text:style-name="T23"/></text:p>
      <text:p text:style-name="P20">Na localidade não há indicação dos nomes das vias públicas, fazendo-se necessária à intervenção do Executivo Municipal no intuito de regularizar tal situação.</text:p>
      <text:p text:style-name="P20"/>
      <text:p text:style-name="P20">A falta de identificação tem causado transtornos aos transeuntes e aos motoristas que circulam pelas imediações.</text:p>
      <text:p text:style-name="P20"/>
      <text:p text:style-name="P22">Diante do acima exposto e sabedores da atenção de Vossa Excelência aos reais anseios da comunidade, contamos com seu apoio no atendimento deste pedido.</text:p>
      <text:p text:style-name="P17"/>
      <text:p text:style-name="P11"><text:s/>Novo Hamburgo, <text:span text:style-name="T27">14</text:span> de <text:span text:style-name="T27">abril</text:span><text:span text:style-name="T11"> de</text:span> 201<text:span text:style-name="T12">5</text:span>. <text:s text:c="60"/></text:p>
      <text:p text:style-name="P7"/>
      <text:p text:style-name="P7"/>
      <text:p text:style-name="P7"/>
      <text:p text:style-name="P7"><text:s text:c="109"/><text:span text:style-name="T31"><text:s text:c="2"/></text:span><text:s/>Vereador<text:span text:style-name="T13"> </text:span><text:span text:style-name="T14">Cristiano Coller</text:span></text:p>
      <text:p text:style-name="P7"/>
      <text:p text:style-name="P7"/>
      <text:p text:style-name="P8"/>
      <text:p text:style-name="P8"/>
      <text:p text:style-name="P10"/>
      <text:p text:style-name="P8"/>
      <text:p text:style-name="P8"/>
      <text:p text:style-name="P18">Obs.: Redação conforme original do autor.</text:p>
      <text:p text:style-name="P16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7:05:19</meta:print-date>
    <meta:document-statistic meta:table-count="0" meta:image-count="1" meta:object-count="0" meta:page-count="1" meta:paragraph-count="19" meta:word-count="246" meta:character-count="1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