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5c73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b0f6" officeooo:paragraph-rsid="002fb0f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c73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0e59" officeooo:paragraph-rsid="0025c7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a0e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a0e59" style:font-size-asian="12pt" style:font-size-complex="12pt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6697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6697e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weight="bold" officeooo:paragraph-rsid="0046697e" style:font-weight-asian="bold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6697e" style:font-size-asian="18pt" style:font-weight-asian="normal" style:font-size-complex="18pt" style:font-weight-complex="normal"/>
    </style:style>
    <style:style style:name="P21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6697e" style:font-size-asian="8pt" style:font-size-complex="8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6697e" style:font-size-asian="7pt" style:font-size-complex="7pt"/>
    </style:style>
    <style:style style:name="T1" style:family="text">
      <style:text-properties officeooo:rsid="001a0e59"/>
    </style:style>
    <style:style style:name="T2" style:family="text">
      <style:text-properties officeooo:rsid="001bae4d"/>
    </style:style>
    <style:style style:name="T3" style:family="text">
      <style:text-properties officeooo:rsid="0026f50e"/>
    </style:style>
    <style:style style:name="T4" style:family="text">
      <style:text-properties officeooo:rsid="0028e857"/>
    </style:style>
    <style:style style:name="T5" style:family="text">
      <style:text-properties officeooo:rsid="0002b347"/>
    </style:style>
    <style:style style:name="T6" style:family="text">
      <style:text-properties officeooo:rsid="00092ef3"/>
    </style:style>
    <style:style style:name="T7" style:family="text">
      <style:text-properties officeooo:rsid="002a9dd1"/>
    </style:style>
    <style:style style:name="T8" style:family="text">
      <style:text-properties officeooo:rsid="00292161"/>
    </style:style>
    <style:style style:name="T9" style:family="text">
      <style:text-properties officeooo:rsid="002c08c4"/>
    </style:style>
    <style:style style:name="T10" style:family="text">
      <style:text-properties officeooo:rsid="002dd845"/>
    </style:style>
    <style:style style:name="T11" style:family="text">
      <style:text-properties officeooo:rsid="0030e8f2"/>
    </style:style>
    <style:style style:name="T12" style:family="text">
      <style:text-properties officeooo:rsid="003209bc"/>
    </style:style>
    <style:style style:name="T13" style:family="text">
      <style:text-properties officeooo:rsid="0035197b"/>
    </style:style>
    <style:style style:name="T14" style:family="text">
      <style:text-properties officeooo:rsid="00368894"/>
    </style:style>
    <style:style style:name="T15" style:family="text">
      <style:text-properties officeooo:rsid="003877b4"/>
    </style:style>
    <style:style style:name="T16" style:family="text">
      <style:text-properties officeooo:rsid="003c5be3"/>
    </style:style>
    <style:style style:name="T17" style:family="text">
      <style:text-properties officeooo:rsid="003e4cc6"/>
    </style:style>
    <style:style style:name="T18" style:family="text">
      <style:text-properties officeooo:rsid="003e8344"/>
    </style:style>
    <style:style style:name="T19" style:family="text">
      <style:text-properties officeooo:rsid="00400858"/>
    </style:style>
    <style:style style:name="T20" style:family="text">
      <style:text-properties officeooo:rsid="00400c13"/>
    </style:style>
    <style:style style:name="T21" style:family="text">
      <style:text-properties officeooo:rsid="00420211"/>
    </style:style>
    <style:style style:name="T22" style:family="text">
      <style:text-properties officeooo:rsid="00428ac9"/>
    </style:style>
    <style:style style:name="T23" style:family="text">
      <style:text-properties officeooo:rsid="00443b8a"/>
    </style:style>
    <style:style style:name="T24" style:family="text">
      <style:text-properties officeooo:rsid="0046697e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4">1082</text:span>/<text:span text:style-name="T1">201</text:span><text:span text:style-name="T18">5</text:span></text:p>
      <text:p text:style-name="P18"><text:span text:style-name="T9">Solicit</text:span><text:span text:style-name="T4">a</text:span><text:span text:style-name="T9"> </text:span><text:span text:style-name="T5">intimação do proprietário </text:span><text:span text:style-name="T12">para que proceda a limpeza, </text:span><text:span text:style-name="T19">cercamento e construção </text:span><text:span text:style-name="T6">do </text:span><text:span text:style-name="T19">passeio público </text:span><text:span text:style-name="T24">d</text:span><text:span text:style-name="T19">o </text:span><text:span text:style-name="T7">terreno</text:span><text:span text:style-name="T5"> n</text:span><text:span text:style-name="T15">a</text:span><text:span text:style-name="T14"> </text:span><text:span text:style-name="T20">Avenida Primeiro de Março, ao lado do nº 4989, </text:span><text:span text:style-name="T8">no Bairro </text:span><text:span text:style-name="T9">Liberdade.</text:span></text:p>
      <text:p text:style-name="P6">O Vereador que este subscreve solicita à Mesa, após os tramites regimentais, sirva-se enviar cópia da presente proposição ao Exmo. Sr. Prefeito Municipal, para que estude sua viabilidade, considerando que:</text:p>
      <text:p text:style-name="P7"/>
      <text:p text:style-name="P16"><text:span text:style-name="T24">É necessária a </text:span><text:span text:style-name="T5">intimação do proprietário </text:span><text:span text:style-name="T12">para que proceda a limpeza, </text:span><text:span text:style-name="T19">cercamento e construção </text:span><text:span text:style-name="T6">do </text:span><text:span text:style-name="T19">passeio público </text:span><text:span text:style-name="T24">d</text:span><text:span text:style-name="T19">o </text:span><text:span text:style-name="T7">terreno</text:span><text:span text:style-name="T5"> n</text:span><text:span text:style-name="T15">a</text:span><text:span text:style-name="T14"> </text:span><text:span text:style-name="T20">Avenida Primeiro de Março, ao lado do nº 4989, </text:span><text:span text:style-name="T8">no Bairro </text:span><text:span text:style-name="T9">Liberdade.</text:span></text:p>
      <text:p text:style-name="P5">Pois <text:span text:style-name="T16">esse local está tomado de mato e lixo, causando enormes transtornos aos moradores das proximidades onde os mesmos já solicitar</text:span><text:span text:style-name="T17">am</text:span><text:span text:style-name="T16"> vários pedidos de limpeza </text:span><text:span text:style-name="T21">e estão preocupados com possíveis focos de mosquito da dengue</text:span><text:span text:style-name="T16">.</text:span></text:p>
      <text:p text:style-name="P4"><text:s/></text:p>
      <text:p text:style-name="P9">Sabedores da atenção de Vossa Excelência aos reais anseios da comunidade, contamos com seu apoio neste pedido.</text:p>
      <text:p text:style-name="P8"/>
      <text:p text:style-name="P3">Novo Hamburgo, <text:span text:style-name="T11">1</text:span><text:span text:style-name="T21">4</text:span><text:span text:style-name="T3"> </text:span>de <text:span text:style-name="T21">abril</text:span> de 20<text:span text:style-name="T2">1</text:span><text:span text:style-name="T21">5</text:span>.</text:p>
      <text:p text:style-name="P10">Vereador <text:span text:style-name="T2">Cristiano Coller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3"/>
      <text:p text:style-name="P11"/>
      <text:p text:style-name="P11"/>
      <text:p text:style-name="P11"/>
      <text:p text:style-name="P11">Obs.: Redação conforme o original do autor.</text:p>
      <text:p text:style-name="P14">/<text:span text:style-name="T2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6697e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6697e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6697e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6697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5-04-14T15:54:27</dc:date>
    <meta:print-date>2009-05-04T13:35:18</meta:print-date>
    <dc:language>pt-BR</dc:language>
    <meta:editing-cycles>142</meta:editing-cycles>
    <meta:editing-duration>PT06H20M11S</meta:editing-duration>
    <dc:creator>Gabriela Santos</dc:creator>
    <meta:document-statistic meta:table-count="0" meta:image-count="1" meta:object-count="0" meta:page-count="1" meta:paragraph-count="17" meta:word-count="236" meta:character-count="1448"/>
    <meta:user-defined meta:name="Info 1"/>
    <meta:user-defined meta:name="Info 2"/>
    <meta:user-defined meta:name="Info 3"/>
    <meta:user-defined meta:name="Info 4"/>
  </office:meta>
</office:document-meta>
</file>