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d6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dd609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dd609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d60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609"/>
    </style:style>
    <style:style style:name="T3" style:family="text">
      <style:text-properties style:font-size-asian="12pt"/>
    </style:style>
    <style:style style:name="T4" style:family="text">
      <style:text-properties style:font-size-asian="10.5pt"/>
    </style:style>
    <style:style style:name="T5" style:family="text">
      <style:text-properties officeooo:rsid="0018d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083</text:span>/2015</text:p>
      <text:p text:style-name="P12">Solicita substituição de uma lâmpada queimada na Rua Lima e Silva, em frente ao nº 443, no Bairro Centro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/></text:p>
      <text:p text:style-name="P14"><text:span text:style-name="T4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span></text:p>
      <text:p text:style-name="P9">Assim, <text:span text:style-name="T2">solicita</text:span> a substituição de uma lâmpada queimada na Rua Lima e Silva, em frente ao nº 443, no Bairro Centro.</text:p>
      <text:p text:style-name="P8">Diante do acima exposto e sabedores da atenção de Vossa Excelência aos reais anseios da comunidade, contamos com seu apoio no atendimento deste pedido.</text:p>
      <text:p text:style-name="P10">Novo Hamburgo, 1<text:span text:style-name="T2">4</text:span> de abril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8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