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text-outline="false" style:text-line-through-style="none" style:font-name="Nimbus Roman No9 L1" fo:font-size="12pt" fo:font-style="normal" fo:text-shadow="none" style:text-underline-style="none" fo:font-weight="normal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6169" officeooo:paragraph-rsid="00108d5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08d5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Nimbus Roman No9 L1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4" style:family="text">
      <style:text-properties officeooo:rsid="00108d54"/>
    </style:style>
    <style:style style:name="T5" style:family="text">
      <style:text-properties officeooo:rsid="007c7ab2"/>
    </style:style>
    <style:style style:name="T6" style:family="text">
      <style:text-properties officeooo:rsid="0071586b"/>
    </style:style>
    <style:style style:name="T7" style:family="text">
      <style:text-properties officeooo:rsid="001017d7"/>
    </style:style>
    <style:style style:name="T8" style:family="text">
      <style:text-properties officeooo:rsid="00136169"/>
    </style:style>
    <style:style style:name="T9" style:family="text">
      <style:text-properties fo:font-weight="bold"/>
    </style:style>
    <style:style style:name="T10" style:family="text">
      <style:text-properties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1084/2015</text:p>
      <text:p text:style-name="P10">Solicita a colocação de uma tampa de bueiro na Av<text:span text:style-name="T4">enida</text:span> Primeiro de Março, em frente ao nº 2711, no Bairro Centro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7">Tendo em vista que o mencionado bueiro se encontra completamente aberto, trazendo transtornos para a comunidade que reside aos arredores,<text:span text:style-name="T2"> motivo pelo qual solicito </text:span><text:span text:style-name="T3">a colocação de uma tampa de bueiro na Av. Primeiro de Março, em frente ao nº 2711, no Bairro Centro.</text:span></text:p>
      <text:p text:style-name="P8"/>
      <text:p text:style-name="P6">Sabedores da atenção de Vossa Excelência aos anseios da comunidade, contamos com seu apoio neste pedido.</text:p>
      <text:p text:style-name="P6"/>
      <text:p text:style-name="P6">Novo Hamburgo, 1<text:span text:style-name="T4">4</text:span> de abril de 2015.</text:p>
      <text:p text:style-name="P9"/>
      <text:p text:style-name="P9"/>
      <text:p text:style-name="P9"/>
      <text:p text:style-name="P14">Vereador Jorge Tatsch</text:p>
      <text:p text:style-name="P14"/>
      <text:p text:style-name="P14"/>
      <text:p text:style-name="P14"/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>O</text:span><text:span text:style-name="T8">bs</text:span><text:span text:style-name="T7">: </text:span><text:span text:style-name="T8">R</text:span><text:span text:style-name="T7">edação conforme original do autor.</text:span></text:p>
      <text:p text:style-name="P12">/<text:span text:style-name="T5">A</text:span><text:span text:style-name="T6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202" meta:character-count="12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AppData/.broffice.org/3/user/template/modelo-2012.ott" meta:date="2014-03-06T13:16:53"/>
  </office:meta>
</office:document-meta>
</file>