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</style:style>
    <style:style style:name="P2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5a445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a44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a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3fd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a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3fd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-asian="Calibri" style:font-name-complex="Arial"/>
    </style:style>
    <style:style style:name="T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officeooo:rsid="0013fd93"/>
    </style:style>
    <style:style style:name="T10" style:family="text">
      <style:text-properties officeooo:rsid="0015a4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9">4</text:span><text:span text:style-name="T10">83</text:span>/2015</text:p>
      <text:p text:style-name="P21"><text:span text:style-name="T4">Solicita cópia do modelo da ficha de inscrição de matrícula preenchida pelos pais para obtenção de vagas e renovação de matrícula nas EMEIs e EMEFs do município.</text:span></text:p>
      <text:p text:style-name="P22">O Vereador que este subscreve <text:span text:style-name="T10">requer </text:span>à Mesa, após os trâmites regimentais, sirva-se enviar cópia d<text:span text:style-name="T10">a</text:span> presente proposição ao Exmo. Sr. Prefeito Municipal, <text:span text:style-name="T10">solicitando:</text:span></text:p>
      <text:p text:style-name="P22"><text:span text:style-name="T10"/></text:p>
      <text:p text:style-name="P22"><text:span text:style-name="T10">Có</text:span>pia do modelo da ficha de inscrição de matrícula preenchidas pelos pais para obtenção de vagas e renovação de matrícula nas E.M.E.I.s e E.M.E.F.s do município nos anos de 2014 e 2015.</text:p>
      <text:p text:style-name="P23"><text:span text:style-name="T5">Sabedores <text:s/>da <text:s/>atenção <text:s/>de Vossa <text:s/>Excelência <text:s/>aos <text:s/>reais <text:s/>anseios <text:s text:c="2"/>da comunidade, contamos com seu apoio neste pedido.</text:span></text:p>
      <text:p text:style-name="P13"/>
      <text:list xml:id="list1658763345" text:style-name="L2">
        <text:list-header>
          <text:p text:style-name="P20"><text:s text:c="28"/>Novo Hamburgo, <text:span text:style-name="T10">14</text:span> de abril de 2015.</text:p>
          <text:p text:style-name="P20"/>
        </text:list-header>
      </text:list>
      <text:p text:style-name="P10"/>
      <text:p text:style-name="P11">Vereador Issur <text:span text:style-name="T9">Koch</text:span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 original do autor.</text:p>
      <text:p text:style-name="P12">/mbg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07T12:31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