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2644c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-0.018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137274" officeooo:paragraph-rsid="0042644c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36e83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36e839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line-height="150%" fo:text-align="start" style:justify-single-word="false" fo:text-indent="0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42644c" officeooo:paragraph-rsid="004264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fo:font-weight="normal" officeooo:paragraph-rsid="004b0cc6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0.199cm" fo:margin-bottom="0.199cm" fo:text-align="justify" style:justify-single-word="false"/>
      <style:text-properties style:font-name="Nimbus Roman No9 L" fo:font-size="12pt" fo:font-weight="normal" officeooo:paragraph-rsid="004a931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8e62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2644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5292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7501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8b27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a931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b0cc6" style:font-size-asian="12pt" style:font-weight-asian="normal" style:font-size-complex="12pt" style:font-weight-complex="normal"/>
    </style:style>
    <style:style style:name="T10" style:family="text">
      <style:text-properties officeooo:rsid="003ca6c5"/>
    </style:style>
    <style:style style:name="T11" style:family="text">
      <style:text-properties officeooo:rsid="0040a0f6"/>
    </style:style>
    <style:style style:name="T12" style:family="text">
      <style:text-properties style:font-size-asian="10.5pt"/>
    </style:style>
    <style:style style:name="T13" style:family="text">
      <style:text-properties officeooo:rsid="0040a4cf"/>
    </style:style>
    <style:style style:name="T14" style:family="text">
      <style:text-properties officeooo:rsid="0042644c"/>
    </style:style>
    <style:style style:name="T15" style:family="text">
      <style:text-properties officeooo:rsid="00452928"/>
    </style:style>
    <style:style style:name="T16" style:family="text">
      <style:text-properties officeooo:rsid="00475015"/>
    </style:style>
    <style:style style:name="T17" style:family="text">
      <style:text-properties officeooo:rsid="00484ac1"/>
    </style:style>
    <style:style style:name="T18" style:family="text">
      <style:text-properties officeooo:rsid="004a931e"/>
    </style:style>
    <style:style style:name="T19" style:family="text">
      <style:text-properties officeooo:rsid="004b0cc6"/>
    </style:style>
    <style:style style:name="T20" style:family="text">
      <style:text-properties officeooo:rsid="004ca0ae"/>
    </style:style>
    <style:style style:name="T21" style:family="text">
      <style:text-properties officeooo:rsid="004e3c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1">484</text:span>/201<text:span text:style-name="T13">5</text:span></text:p>
      <text:p text:style-name="P10"><text:span text:style-name="T3">Requer</text:span><text:span text:style-name="T4">em</text:span><text:span text:style-name="T3"> </text:span><text:span text:style-name="T5">informações </text:span><text:span text:style-name="T6">sobre </text:span><text:span text:style-name="T9">o</text:span><text:span text:style-name="T7"> Grupo Gestor do Centro de Artes e Esportes Unificado - CEU, com criação proposta no Projeto de Lei nº 5/2015</text:span><text:span text:style-name="T5">.</text:span></text:p>
      <text:p text:style-name="P13"><text:span text:style-name="T14">Os integrantes da</text:span><text:span text:style-name="T11"> Comissão</text:span><text:span text:style-name="T12"> de Educação, Cultura, Desporto, Ciência e Tecnologia, </text:span>que este subscreve<text:span text:style-name="T14">m</text:span>, requer<text:span text:style-name="T14">em</text:span> à Mesa, após os trâmites regimentais, <text:span text:style-name="T10">que seja </text:span><text:span text:style-name="T13">oficiado </text:span><text:span text:style-name="T16">a</text:span><text:span text:style-name="T13">o Poder Executivo para que </text:span><text:span text:style-name="T15">repasse informações </text:span><text:span text:style-name="T18">a respeit</text:span><text:span text:style-name="T20">o</text:span><text:span text:style-name="T18"> da composição dos membros moradores </text:span><text:span text:style-name="T19">para integrar o Grupo Gestor do Centro de Artes e Esportes Unificado - CEU, com criação proposta no Projeto de Lei nº 5/2015, conforme segue</text:span><text:span text:style-name="T18">:</text:span></text:p>
      <text:list xml:id="list1597731943" text:style-name="L1">
        <text:list-item>
          <text:p text:style-name="P14"><text:span text:style-name="T18">a forma de realização do processo de mobilização social para a composição dos membros moradores;</text:span></text:p>
        </text:list-item>
        <text:list-item>
          <text:p text:style-name="P14"><text:span text:style-name="T18">a lista dos participantes desse processo;</text:span><text:span text:style-name="T20"> e</text:span></text:p>
        </text:list-item>
        <text:list-item>
          <text:p text:style-name="P14"><text:span text:style-name="T18">a cópia do documento de eleição desses membros.</text:span></text:p>
        </text:list-item>
      </text:list>
      <text:p text:style-name="P11">Novo Hamburgo, <text:span text:style-name="T17">14 de abril</text:span><text:span text:style-name="T2"> de 201</text:span><text:span text:style-name="T13">5</text:span><text:span text:style-name="T2">.</text:span></text:p>
      <text:p text:style-name="P7"/>
      <text:p text:style-name="P8"><text:span text:style-name="T13"><text:tab/></text:span><text:span text:style-name="T14">COMISSÃO DE EDUCAÇÃO, CULTURA, DESPORTO, CIÊNCIA E TECNOLOGIA</text:span></text:p>
      <text:p text:style-name="P12">Vereador Roger Corrêa</text:p>
      <text:p text:style-name="P12">Vereador Issur Koch</text:p>
      <text:p text:style-name="P12">Vereador Ant<text:span text:style-name="T16">o</text:span>nio Luc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2644c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5-04-14T15:51:54</dc:date>
    <meta:printed-by>Ana Santos</meta:printed-by>
    <meta:print-date>2013-06-11T12:55:15</meta:print-date>
    <dc:language>pt-BR</dc:language>
    <meta:editing-cycles>114</meta:editing-cycles>
    <meta:editing-duration>PT05H09M32S</meta:editing-duration>
    <meta:document-statistic meta:table-count="0" meta:image-count="1" meta:object-count="0" meta:page-count="1" meta:paragraph-count="17" meta:word-count="214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