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ea3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d9a26" officeooo:paragraph-rsid="0072963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6ded" officeooo:paragraph-rsid="006d9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ee45a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6ee4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c40f4" style:font-weight-asian="bold"/>
    </style:style>
    <style:style style:name="T9" style:family="text">
      <style:text-properties fo:font-weight="bold" officeooo:rsid="006d9a26" style:font-weight-asian="bold"/>
    </style:style>
    <style:style style:name="T10" style:family="text">
      <style:text-properties fo:font-weight="bold" officeooo:rsid="006ee45a" style:font-weight-asian="bold"/>
    </style:style>
    <style:style style:name="T11" style:family="text">
      <style:text-properties fo:font-weight="bold" officeooo:rsid="0070bc7d" style:font-weight-asian="bold"/>
    </style:style>
    <style:style style:name="T12" style:family="text">
      <style:text-properties fo:font-weight="bold" officeooo:rsid="0072963d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18bc75"/>
    </style:style>
    <style:style style:name="T15" style:family="text">
      <style:text-properties officeooo:rsid="001c94d5"/>
    </style:style>
    <style:style style:name="T16" style:family="text">
      <style:text-properties officeooo:rsid="000d4bc8"/>
    </style:style>
    <style:style style:name="T17" style:family="text">
      <style:text-properties officeooo:rsid="006a44b6"/>
    </style:style>
    <style:style style:name="T18" style:family="text">
      <style:text-properties officeooo:rsid="002098e9"/>
    </style:style>
    <style:style style:name="T19" style:family="text">
      <style:text-properties officeooo:rsid="0024245b"/>
    </style:style>
    <style:style style:name="T20" style:family="text">
      <style:text-properties officeooo:rsid="006c40f4"/>
    </style:style>
    <style:style style:name="T21" style:family="text">
      <style:text-properties officeooo:rsid="006d9a26"/>
    </style:style>
    <style:style style:name="T22" style:family="text">
      <style:text-properties officeooo:rsid="001b0617"/>
    </style:style>
    <style:style style:name="T23" style:family="text">
      <style:text-properties officeooo:rsid="001d3bda"/>
    </style:style>
    <style:style style:name="T24" style:family="text">
      <style:text-properties officeooo:rsid="001e10d7"/>
    </style:style>
    <style:style style:name="T25" style:family="text">
      <style:text-properties officeooo:rsid="001c6ded"/>
    </style:style>
    <style:style style:name="T26" style:family="text">
      <style:text-properties officeooo:rsid="006ee45a"/>
    </style:style>
    <style:style style:name="T27" style:family="text">
      <style:text-properties officeooo:rsid="000d0108"/>
    </style:style>
    <style:style style:name="T28" style:family="text">
      <style:text-properties officeooo:rsid="0070bc7d"/>
    </style:style>
    <style:style style:name="T29" style:family="text">
      <style:text-properties officeooo:rsid="00102f15"/>
    </style:style>
    <style:style style:name="T30" style:family="text">
      <style:text-properties officeooo:rsid="0010fdbd"/>
    </style:style>
    <style:style style:name="T31" style:family="text">
      <style:text-properties officeooo:rsid="007296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5">PEDID</text:span><text:span text:style-name="T4">O </text:span><text:span text:style-name="T5">DE PROVIDÊNCIAS </text:span><text:span text:style-name="T4">Nº </text:span><text:span text:style-name="T8">10</text:span><text:span text:style-name="T10">9</text:span><text:span text:style-name="T12">1</text:span><text:span text:style-name="T4">/</text:span><text:span text:style-name="T6">201</text:span><text:span text:style-name="T7">5</text:span></text:p>
      <text:p text:style-name="P16"><text:span text:style-name="T28">Solicita operação tapa-buracos em toda a extensão da Rua </text:span><text:span text:style-name="T30">Chapecó</text:span><text:span text:style-name="T28">, no Bairro São Jo</text:span><text:span text:style-name="T31">sé</text:span><text:span text:style-name="T28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/><text:span text:style-name="T27">A via referida encontra-se em péssimas condições de trafegabilidade, o que prejudica o fluxo do trânsito e também os pedestres, pois os buraco</text:span><text:span text:style-name="T29">s</text:span><text:span text:style-name="T27"> obriga</text:span><text:span text:style-name="T29">m</text:span><text:span text:style-name="T27"> os motoristas a realizarem manobras arriscadas objetivando o desvio. </text:span></text:p>
      <text:p text:style-name="P20">Os condutores de veículos e os moradores do local reclamam e pedem solução para o problema.</text:p>
      <text:p text:style-name="P18"><text:span text:style-name="T27">Em razão disso, solicita-se </text:span><text:span text:style-name="T26">u</text:span><text:span text:style-name="T27">rgência no atendimento deste pedido.</text:span><text:span text:style-name="T19"> </text:span></text:p>
      <text:p text:style-name="P12">Novo Hamburgo, <text:span text:style-name="T20">1</text:span><text:span text:style-name="T26">4</text:span><text:span text:style-name="T20"> de abril</text:span> de 201<text:span text:style-name="T15">5</text:span><text:span text:style-name="T16">.</text:span></text:p>
      <text:p text:style-name="P14">Vereador <text:span text:style-name="T26">Naasom Luciano</text:span></text:p>
      <text:p text:style-name="P11"/>
      <text:list xml:id="list11456381821" text:style-name="L1">
        <text:list-header>
          <text:p text:style-name="P19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5:58:11</meta:print-date>
    <meta:document-statistic meta:table-count="0" meta:image-count="1" meta:object-count="0" meta:page-count="1" meta:paragraph-count="16" meta:word-count="193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