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36169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_20_indent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0.5pt" fo:font-weight="normal" officeooo:rsid="0035445c" officeooo:paragraph-rsid="0035445c" style:font-name-asian="Times New Roman" style:font-size-asian="10.5pt" style:font-weight-asian="normal" style:font-name-complex="Times New Roman" style:font-size-complex="10.5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3e92c" officeooo:paragraph-rsid="0013616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itle">
      <style:paragraph-properties fo:margin-top="0cm" fo:margin-bottom="0cm" fo:text-align="center" style:justify-single-word="fals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c5817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officeooo:paragraph-rsid="001c5817" style:font-size-asian="12pt" style:font-size-complex="12pt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c58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84f350" style:font-name-asian="Times New Roman" style:font-size-asian="12pt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53403c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7.95cm" fo:margin-right="0cm" fo:margin-top="0cm" fo:margin-bottom="0cm" fo:text-align="justify" style:justify-single-word="false" fo:text-indent="0.018cm" style:auto-text-indent="false"/>
      <style:text-properties style:font-name="Nimbus Roman No9 L" fo:font-size="12pt" officeooo:paragraph-rsid="0084f350" style:font-size-asian="12pt" style:font-size-complex="12pt"/>
    </style:style>
    <style:style style:name="P18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136169" style:font-size-asian="12pt" style:font-weight-asian="bold" style:font-size-complex="12pt" style:font-weight-complex="bold"/>
    </style:style>
    <style:style style:name="P19" style:family="paragraph" style:parent-style-name="Text_20_body">
      <style:paragraph-properties fo:margin-top="0cm" fo:margin-bottom="0cm" fo:text-align="center" style:justify-single-word="false"/>
      <style:text-properties style:font-name="Nimbus Roman No9 L" fo:font-size="12pt" fo:font-weight="bold" officeooo:rsid="006975f4" officeooo:paragraph-rsid="00136169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7.95cm" fo:margin-right="0cm" fo:margin-top="0cm" fo:margin-bottom="0cm" fo:text-align="justify" style:justify-single-word="false" fo:text-indent="0.018cm" style:auto-text-indent="false"/>
      <style:text-properties style:use-window-font-color="true" style:font-name="Nimbus Roman No9 L" fo:font-size="12pt" fo:language="pt" fo:country="BR" fo:font-weight="normal" officeooo:rsid="00de0971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84f350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84f350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 style:list-style-name="L2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4" style:family="paragraph" style:parent-style-name="Standard" style:list-style-name="L1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officeooo:paragraph-rsid="00858e69"/>
    </style:style>
    <style:style style:name="P25" style:family="paragraph" style:parent-style-name="Standard" style:list-style-name="L2">
      <style:paragraph-properties fo:margin-left="2.963cm" fo:margin-right="0cm" fo:margin-top="0.3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90fb2" officeooo:paragraph-rsid="0084f35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017d7"/>
    </style:style>
    <style:style style:name="T3" style:family="text">
      <style:text-properties officeooo:rsid="00136169"/>
    </style:style>
    <style:style style:name="T4" style:family="text"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" style:family="text">
      <style:text-properties fo:color="#000000" style:font-name="Nimbus Roman No9 L" fo:font-size="12pt" fo:language="pt" fo:country="BR" fo:font-weight="normal" officeooo: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6" style:family="text">
      <style:text-properties fo:color="#000000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7" style:family="text">
      <style:text-properties fo:color="#000000" fo:font-size="12pt" fo:language="pt" fo:country="BR" fo:font-weight="normal" officeooo:rsid="0084f35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8" style:family="text">
      <style:text-properties fo:color="#000000" fo:font-size="12pt" fo:language="pt" fo:country="BR" fo:font-weight="normal" officeooo:rsid="00de0971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9" style:family="text">
      <style:text-properties officeooo:rsid="001bdd5a"/>
    </style:style>
    <style:style style:name="T10" style:family="text">
      <style:text-properties officeooo:rsid="001c5817"/>
    </style:style>
    <style:style style:name="T11" style:family="text">
      <style:text-properties style:use-window-font-color="true" fo:language="pt" fo:country="BR" fo:font-weight="normal" officeooo:rsid="006f8cc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de097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e0dd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858e6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858e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de0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e0d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858e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0de09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e0d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officeooo:rsid="006975f4"/>
    </style:style>
    <style:style style:name="T22" style:family="text">
      <style:text-properties officeooo:rsid="0083e569"/>
    </style:style>
    <style:style style:name="T23" style:family="text">
      <style:text-properties style:font-name="Nimbus Roman No9 L" officeooo:rsid="0084f350"/>
    </style:style>
    <style:style style:name="T24" style:family="text">
      <style:text-properties officeooo:rsid="0084f350"/>
    </style:style>
    <style:style style:name="T25" style:family="text">
      <style:text-properties officeooo:rsid="00dc8713"/>
    </style:style>
    <style:style style:name="T26" style:family="text">
      <style:text-properties officeooo:rsid="00858e6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0">REQUERIMENTO N<text:span text:style-name="T3">º </text:span><text:span text:style-name="T26">485</text:span>/201<text:span text:style-name="T21">5</text:span></text:p>
      <text:p text:style-name="P19"/>
      <text:p text:style-name="P17"><text:span text:style-name="T11">Requer Voto de Congratulações </text:span><text:span text:style-name="T14">à empresa Strassburger Malhas e Fios Ltda.</text:span><text:span text:style-name="T12">, pela passagem de seus </text:span><text:span text:style-name="T14">16</text:span><text:span text:style-name="T12"> </text:span><text:span text:style-name="T13">anos</text:span><text:span text:style-name="T12"> de fundação.</text:span></text:p>
      <text:p text:style-name="P20"/>
      <text:p text:style-name="P21">A Vereadora <text:s/>que este subscreve:</text:p>
      <text:p text:style-name="P21"/>
      <text:p text:style-name="P22">Considerando a importância <text:s/>imposta à <text:span text:style-name="T26">empresa</text:span> que hora se homenageia; </text:p>
      <text:p text:style-name="P22">Considerando os importantes serviços prestados pel<text:span text:style-name="T26">a empresa Strassburger Malhas e Fios Ltda.</text:span>, <text:span text:style-name="T26">durante os 16 anos de sua existência, comemorados no mês de abril, serviços esses</text:span> <text:span text:style-name="T26">voltados para a entrega de excelentes produtos, bem como cumprindo com a função social inerente à existência de uma empresa</text:span>; </text:p>
      <text:p text:style-name="P22"><text:span text:style-name="T26">C</text:span>onsiderando que é mérito de muitos a existência desta <text:span text:style-name="T26">empresa</text:span> em nosso <text:s/>Município, quero estender a todos que perseveraram e deram parte de sua vida profissional para manter viva a finalidade primeira <text:span text:style-name="T26">deste estabelecimento</text:span>, a <text:span text:style-name="T26">nossa</text:span> profunda admiração e consideração .</text:p>
      <text:p text:style-name="P14">ISSO POSTO,</text:p>
      <text:p text:style-name="P15">REQUER:</text:p>
      <text:list xml:id="list21588677202" text:style-name="L1">
        <text:list-header>
          <text:p text:style-name="P24"><text:span text:style-name="T5">1. </text:span><text:span text:style-name="T4">Seja consignado em Ata Voto de </text:span><text:span text:style-name="T5">C</text:span><text:span text:style-name="T4">ongratulações </text:span><text:span text:style-name="T15">à empresa Strassburger Malhas e Fios Ltda.</text:span><text:span text:style-name="T16">, pela passagem de seus </text:span><text:span text:style-name="T15">16</text:span><text:span text:style-name="T16"> </text:span><text:span text:style-name="T17">anos</text:span><text:span text:style-name="T16"> de fundação; </text:span><text:span text:style-name="T23">e</text:span></text:p>
        </text:list-header>
      </text:list>
      <text:list xml:id="list1854473543" text:style-name="L2">
        <text:list-header>
          <text:p text:style-name="P23"><text:span text:style-name="T24">2. </text:span>Seja oficiado <text:span text:style-name="T26">à</text:span> homenagead<text:span text:style-name="T25">a</text:span> com as devidas congratulações desta Casa Legislativa.</text:p>
          <text:p text:style-name="P25"/>
        </text:list-header>
      </text:list>
      <text:p text:style-name="P12">Novo Hamburgo, 1<text:span text:style-name="T26">4 de abril </text:span>de 2015.</text:p>
      <text:p text:style-name="P13"/>
      <text:p text:style-name="P11"><text:s text:c="27"/><text:tab/><text:tab/><text:tab/><text:tab/> <text:s text:c="9"/><text:tab/> <text:s text:c="3"/>Vereador<text:span text:style-name="T24">a Patrícia Beck</text:span> <text:span text:style-name="T9"><text:s text:c="16"/></text:span><text:span text:style-name="T10"><text:s/></text:span></text:p>
      <text:p text:style-name="P16"><text:s/></text:p>
      <text:p text:style-name="P8"/>
      <text:p text:style-name="P9"/>
      <text:p text:style-name="P9"/>
      <text:p text:style-name="P6"><text:span text:style-name="T2">O</text:span><text:span text:style-name="T3">bs</text:span><text:span text:style-name="T2">: </text:span><text:span text:style-name="T3">R</text:span><text:span text:style-name="T2">edação conforme original d</text:span><text:span text:style-name="T24">a</text:span><text:span text:style-name="T2"> autor</text:span><text:span text:style-name="T24">a</text:span><text:span text:style-name="T2">.</text:span></text:p>
      <text:p text:style-name="P7">/<text:span text:style-name="T22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1">
        <style:list-level-properties text:space-before="3.501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84f350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7-24T14:52: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249" meta:character-count="160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tmp/ENCAMINHADAS/usr/lib/openoffice/share/template/pt-BR/CMNH/ped-provid.odt" meta:date="2010-09-29T13:22:32"/>
  </office:meta>
</office:document-meta>
</file>