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2f09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32f0999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2c222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f09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c222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2c430a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2caaa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df05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f0999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0860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2c222" style:language-asian="pt" style:country-asian="BR" style:language-complex="pt" style:country-complex="BR"/>
    </style:style>
    <style:style style:name="T17" style:family="text">
      <style:text-properties officeooo:rsid="03076e71"/>
    </style:style>
    <style:style style:name="T18" style:family="text">
      <style:text-properties fo:language="pt" fo:country="BR" officeooo:rsid="032c430a" style:language-asian="pt" style:country-asian="BR" style:language-complex="pt" style:country-complex="BR"/>
    </style:style>
    <style:style style:name="T19" style:family="text">
      <style:text-properties fo:language="pt" fo:country="BR" officeooo:rsid="032caaa4" style:language-asian="pt" style:country-asian="BR" style:language-complex="pt" style:country-complex="BR"/>
    </style:style>
    <style:style style:name="T20" style:family="text">
      <style:text-properties fo:language="pt" fo:country="BR" officeooo:rsid="032df058" style:language-asian="pt" style:country-asian="BR" style:language-complex="pt" style:country-complex="BR"/>
    </style:style>
    <style:style style:name="T21" style:family="text">
      <style:text-properties fo:language="pt" fo:country="BR" officeooo:rsid="032f0999" style:language-asian="pt" style:country-asian="BR" style:language-complex="pt" style:country-complex="BR"/>
    </style:style>
    <style:style style:name="T22" style:family="text">
      <style:text-properties fo:language="pt" fo:country="BR" officeooo:rsid="032a693f" style:language-asian="pt" style:country-asian="BR" style:language-complex="pt" style:country-complex="BR"/>
    </style:style>
    <style:style style:name="T23" style:family="text">
      <style:text-properties fo:language="pt" fo:country="BR" officeooo:rsid="0330860f" style:language-asian="pt" style:country-asian="BR" style:language-complex="pt" style:country-complex="BR"/>
    </style:style>
    <style:style style:name="T24" style:family="text">
      <style:text-properties fo:language="pt" fo:country="BR" officeooo:rsid="0332c222" style:language-asian="pt" style:country-asian="BR" style:language-complex="pt" style:country-complex="BR"/>
    </style:style>
    <style:style style:name="T25" style:family="text">
      <style:text-properties officeooo:rsid="032c430a"/>
    </style:style>
    <style:style style:name="T26" style:family="text">
      <style:text-properties officeooo:rsid="032f0999"/>
    </style:style>
    <style:style style:name="T27" style:family="text">
      <style:text-properties officeooo:rsid="0018db0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330860f"/>
    </style:style>
    <style:style style:name="T30" style:family="text">
      <style:text-properties officeooo:rsid="0332c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EDIDO DE PROVID</text:span><text:span text:style-name="T26">Ê</text:span><text:span text:style-name="T9">NCIAS </text:span>N<text:span text:style-name="T26">º 109</text:span><text:span text:style-name="T30">4</text:span>/201<text:span text:style-name="T9">5</text:span></text:p>
      <text:list xml:id="list9072211301" text:style-name="L1">
        <text:list-header>
          <text:p text:style-name="P17"><text:span text:style-name="T10">Solicita </text:span><text:span text:style-name="T11">capina e limpeza no terreno da Rua São Luiz Gonzaga, esq</text:span><text:span text:style-name="T16">uina</text:span><text:span text:style-name="T11"> com </text:span><text:span text:style-name="T16">a</text:span><text:span text:style-name="T11"> Rua Itapir</text:span><text:span text:style-name="T16">u</text:span><text:span text:style-name="T11">, </text:span><text:span text:style-name="T16">no</text:span><text:span text:style-name="T11"> Bairro Guarani</text:span><text:span text:style-name="T10">.</text:span></text:p>
        </text:list-header>
      </text:list>
      <text:p text:style-name="P18"><text:span text:style-name="T8">A</text:span><text:span text:style-name="T5"> Vereador</text:span><text:span text:style-name="T8">a</text:span><text:span text:style-name="T7"> </text:span><text:span text:style-name="T6">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1">É necessári</text:span><text:span text:style-name="T23">a a </text:span><text:span text:style-name="T18">capina e limpeza no terreno da Rua São Luiz Gonzaga, esq</text:span><text:span text:style-name="T24">uina</text:span><text:span text:style-name="T18"> com </text:span><text:span text:style-name="T24">a</text:span><text:span text:style-name="T18"> Rua Itapir</text:span><text:span text:style-name="T24">u</text:span><text:span text:style-name="T18">, </text:span><text:span text:style-name="T24">no</text:span><text:span text:style-name="T18"> Bairro Guarani</text:span><text:span text:style-name="T22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5">14</text:span><text:span text:style-name="T17"> de abril</text:span><text:span text:style-name="T9"> de 2015</text:span>.</text:p>
      <text:p text:style-name="P5"/>
      <text:p text:style-name="P10">Vereadora Patr<text:span text:style-name="T26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6:47:26</dc:date>
    <meta:printed-by>Gabriela Santos</meta:printed-by>
    <meta:print-date>2015-04-14T16:41:16</meta:print-date>
    <dc:language>pt-BR</dc:language>
    <meta:editing-cycles>157</meta:editing-cycles>
    <meta:editing-duration>PT22H35M56S</meta:editing-duration>
    <dc:creator>Gabriela Santos</dc:creator>
    <meta:document-statistic meta:table-count="0" meta:image-count="1" meta:object-count="0" meta:page-count="1" meta:paragraph-count="17" meta:word-count="182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