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73c101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7f72f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c637" officeooo:paragraph-rsid="0073c1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7c924f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ce1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79b7" officeooo:paragraph-rsid="007ce1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93e6" officeooo:paragraph-rsid="007ce1e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7ce1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f72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7ce1e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7f72f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23e92c" officeooo:paragraph-rsid="007f72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23e92c" officeooo:paragraph-rsid="007f72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f72f1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ce1e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3e92c" officeooo:paragraph-rsid="007ce1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7ce1ea" style:font-weight-asian="normal" style:font-weight-complex="normal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7f72f1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7ce1e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7f72f1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officeooo:paragraph-rsid="007f72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officeooo:rsid="001bdd5a"/>
    </style:style>
    <style:style style:name="T6" style:family="text">
      <style:text-properties officeooo:rsid="001c5817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74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4d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officeooo:rsid="004b83a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583a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6a47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6a09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75b6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7779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794e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d741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d4db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0995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fo:font-weight="bold" officeooo:rsid="0057a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830de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fo:font-weight="bold" officeooo:rsid="00a670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2" style:family="text">
      <style:text-properties style:use-window-font-color="true" style:font-name="Nimbus Roman No9 L" fo:font-size="12pt" fo:language="pt" fo:country="BR" fo:font-weight="bold" officeooo:rsid="006bb4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3" style:family="text">
      <style:text-properties style:use-window-font-color="true" style:font-name="Nimbus Roman No9 L" fo:font-size="12pt" fo:language="pt" fo:country="BR" fo:font-weight="bold" officeooo:rsid="007f72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0bc637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fo:language="pt" fo:country="BR" officeooo:rsid="00162ef2" style:font-name-asian="Times New Roman" style:font-name-complex="Times New Roman" style:language-complex="pt" style:country-complex="BR"/>
    </style:style>
    <style:style style:name="T51" style:family="text">
      <style:text-properties officeooo:rsid="004b54c5"/>
    </style:style>
    <style:style style:name="T52" style:family="text">
      <style:text-properties officeooo:rsid="00583a40"/>
    </style:style>
    <style:style style:name="T53" style:family="text">
      <style:text-properties officeooo:rsid="006975f4"/>
    </style:style>
    <style:style style:name="T54" style:family="text">
      <style:text-properties officeooo:rsid="006a09ac"/>
    </style:style>
    <style:style style:name="T55" style:family="text">
      <style:text-properties officeooo:rsid="006ff4a4"/>
    </style:style>
    <style:style style:name="T56" style:family="text">
      <style:text-properties officeooo:rsid="0071586b"/>
    </style:style>
    <style:style style:name="T57" style:family="text">
      <style:text-properties officeooo:rsid="0073c101"/>
    </style:style>
    <style:style style:name="T58" style:family="text">
      <style:text-properties officeooo:rsid="007c7ab2"/>
    </style:style>
    <style:style style:name="T59" style:family="text">
      <style:text-properties officeooo:rsid="007c924f"/>
    </style:style>
    <style:style style:name="T60" style:family="text">
      <style:text-properties officeooo:rsid="00162ef2"/>
    </style:style>
    <style:style style:name="T61" style:family="text">
      <style:text-properties officeooo:rsid="001306fe"/>
    </style:style>
    <style:style style:name="T62" style:family="text">
      <style:text-properties officeooo:rsid="0017202d"/>
    </style:style>
    <style:style style:name="T63" style:family="text">
      <style:text-properties officeooo:rsid="002da812"/>
    </style:style>
    <style:style style:name="T64" style:family="text">
      <style:text-properties officeooo:rsid="002ec696"/>
    </style:style>
    <style:style style:name="T65" style:family="text">
      <style:text-properties officeooo:rsid="0030187f"/>
    </style:style>
    <style:style style:name="T66" style:family="text">
      <style:text-properties officeooo:rsid="00324881"/>
    </style:style>
    <style:style style:name="T67" style:family="text">
      <style:text-properties officeooo:rsid="0022cc54"/>
    </style:style>
    <style:style style:name="T68" style:family="text">
      <style:text-properties officeooo:rsid="0032a183"/>
    </style:style>
    <style:style style:name="T69" style:family="text">
      <style:text-properties officeooo:rsid="003379b7"/>
    </style:style>
    <style:style style:name="T70" style:family="text">
      <style:text-properties officeooo:rsid="00365418"/>
    </style:style>
    <style:style style:name="T71" style:family="text">
      <style:text-properties officeooo:rsid="00346618"/>
    </style:style>
    <style:style style:name="T72" style:family="text">
      <style:text-properties officeooo:rsid="00385e72"/>
    </style:style>
    <style:style style:name="T73" style:family="text">
      <style:text-properties officeooo:rsid="003a2756"/>
    </style:style>
    <style:style style:name="T74" style:family="text">
      <style:text-properties officeooo:rsid="003a8b8d"/>
    </style:style>
    <style:style style:name="T75" style:family="text">
      <style:text-properties officeooo:rsid="00317f8e"/>
    </style:style>
    <style:style style:name="T76" style:family="text">
      <style:text-properties officeooo:rsid="002a8dd4"/>
    </style:style>
    <style:style style:name="T77" style:family="text">
      <style:text-properties officeooo:rsid="002ca812"/>
    </style:style>
    <style:style style:name="T78" style:family="text">
      <style:text-properties officeooo:rsid="007d01bf"/>
    </style:style>
    <style:style style:name="T79" style:family="text">
      <style:text-properties officeooo:rsid="007dbf0a"/>
    </style:style>
    <style:style style:name="T80" style:family="text">
      <style:text-properties officeooo:rsid="0009c030"/>
    </style:style>
    <style:style style:name="T81" style:family="text">
      <style:text-properties officeooo:rsid="00bffb05"/>
    </style:style>
    <style:style style:name="T82" style:family="text">
      <style:text-properties officeooo:rsid="0009951b"/>
    </style:style>
    <style:style style:name="T83" style:family="text">
      <style:text-properties officeooo:rsid="000e2144"/>
    </style:style>
    <style:style style:name="T8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Nimbus Roman No9 L" fo:font-size="12pt" fo:language="pt" fo:country="BR" fo:font-weight="normal" officeooo:rsid="007f72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officeooo:rsid="007f72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88">º</text:span> <text:span text:style-name="T88">486</text:span>/201<text:span text:style-name="T81">5</text:span></text:p>
      <text:p text:style-name="P35"><text:span text:style-name="T7">Requer Voto de Congratulações </text:span><text:span text:style-name="T9">à </text:span><text:span text:style-name="T10">empresa</text:span><text:span text:style-name="T8"> </text:span><text:span text:style-name="T14">MM Severo &amp; </text:span><text:span text:style-name="T24">C</text:span><text:span text:style-name="T14">ia Ltda.</text:span><text:span text:style-name="T16">, </text:span><text:span text:style-name="T11">p</text:span><text:span text:style-name="T9">ela passagem de seus</text:span><text:span text:style-name="T12"> </text:span><text:span text:style-name="T14">08</text:span><text:span text:style-name="T15"> </text:span><text:span text:style-name="T9">anos de <text:s/>fundação</text:span><text:span text:style-name="T7">.</text:span></text:p>
      <text:p text:style-name="P21"><text:span text:style-name="T80">A</text:span> Vereador<text:span text:style-name="T80">a </text:span><text:s/>que este subscreve:</text:p>
      <text:p text:style-name="P27">Considerando <text:span text:style-name="T82">a importância <text:s/>imposta a instituição que hora se homenageia</text:span>; </text:p>
      <text:p text:style-name="P39"><text:span text:style-name="T7"/></text:p>
      <text:p text:style-name="P39"><text:span text:style-name="T7">Considerando </text:span><text:span text:style-name="T9">os importantes serviços prestados pela </text:span><text:span text:style-name="T10">empresa </text:span><text:span text:style-name="T16">, </text:span><text:span text:style-name="T14">MM Severo &amp; </text:span><text:span text:style-name="T24">C</text:span><text:span text:style-name="T14">ia Ltda.</text:span><text:span text:style-name="T43"> </text:span><text:span text:style-name="T18">durante os </text:span><text:span text:style-name="T19"><text:s/></text:span><text:span text:style-name="T14">08</text:span><text:span text:style-name="T20"> </text:span><text:span text:style-name="T18">anos</text:span><text:span text:style-name="T9"> de sua existência </text:span><text:span text:style-name="T18">comemorados n</text:span><text:span text:style-name="T21">o</text:span><text:span text:style-name="T22"> mês </text:span><text:span text:style-name="T18">de </text:span><text:span text:style-name="T23">abril</text:span><text:span text:style-name="T9">, serviços estes, voltados para </text:span><text:span text:style-name="T18">a entrega de excelentes produtos, bem como cumprindo com a função social inerente a existência de uma empresa</text:span><text:span text:style-name="T7">;</text:span></text:p>
      <text:p text:style-name="P27">Considerando <text:span text:style-name="T82">que é mérito de muitos a existência desta instituição em nosso </text:span><text:span text:style-name="T88">m</text:span><text:span text:style-name="T82">unicípio, queremos estender a todos que perseveraram e deram parte de sua vida profissional para manter viva a finalidade primeira deste estabelecimento, </text:span><text:span text:style-name="T83">a nossa profunda admiração e consideração</text:span>.</text:p>
      <text:p text:style-name="P26">ISSO POSTO,</text:p>
      <text:p text:style-name="P28">REQUER:</text:p>
      <text:p text:style-name="P37"><text:span text:style-name="T87">1. </text:span><text:span text:style-name="T84">Seja consignado em Ata Voto de </text:span><text:span text:style-name="T87">C</text:span><text:span text:style-name="T84">ongratulações </text:span><text:span text:style-name="T85">à </text:span><text:span text:style-name="T86">empresa </text:span><text:span text:style-name="T14">MM Severo &amp; </text:span><text:span text:style-name="T24">C</text:span><text:span text:style-name="T14">ia Ltda.; </text:span><text:span text:style-name="T24">e</text:span></text:p>
      <text:p text:style-name="P38">2. Seja oficiado ao homenageado, com as devidas congratulações <text:span text:style-name="T88">em nome </text:span>desta Casa Legislativa.</text:p>
      <text:p text:style-name="P23"><text:span text:style-name="T44">Novo Hamburgo, </text:span><text:span text:style-name="T48">14</text:span><text:span text:style-name="T49"> de </text:span><text:span text:style-name="T48">abril</text:span><text:span text:style-name="T44"> de 201</text:span><text:span text:style-name="T49">5</text:span><text:span text:style-name="T44">.</text:span></text:p>
      <text:p text:style-name="P24"><text:span text:style-name="T50"><text:s text:c="84"/></text:span></text:p>
      <text:p text:style-name="P25"><text:span text:style-name="T60">Vereador</text:span><text:span text:style-name="T80">a</text:span><text:span text:style-name="T60"> <text:s/></text:span><text:span text:style-name="T80">Patr</text:span><text:span text:style-name="T88">í</text:span><text:span text:style-name="T80">cia Beck</text:span></text:p>
      <text:p text:style-name="P33"><text:span text:style-name="T3"/></text:p>
      <text:p text:style-name="P33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O</text:span><text:span text:style-name="T4">bs</text:span><text:span text:style-name="T3">: </text:span><text:span text:style-name="T4">R</text:span><text:span text:style-name="T3">edação conforme original do autor.</text:span></text:p>
      <text:p text:style-name="P8">/<text:span text:style-name="T58">A</text:span><text:span text:style-name="T5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14T16:00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3" meta:character-count="15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