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6633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d04c5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6a482" style:font-size-asian="7pt" style:font-size-complex="7pt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d6a48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6633c" officeooo:paragraph-rsid="00d663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d6633c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6a4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d4db3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d6633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d6a48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d663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663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6a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09951b"/>
    </style:style>
    <style:style style:name="T33" style:family="text">
      <style:text-properties officeooo:rsid="0009c030"/>
    </style:style>
    <style:style style:name="T34" style:family="text">
      <style:text-properties officeooo:rsid="000e2144"/>
    </style:style>
    <style:style style:name="T35" style:family="text">
      <style:text-properties officeooo:rsid="0030fd14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bffb05"/>
    </style:style>
    <style:style style:name="T40" style:family="text">
      <style:text-properties officeooo:rsid="00d6a4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40">487</text:span>/201<text:span text:style-name="T39">5</text:span></text:p>
      <text:p text:style-name="P13"><text:span text:style-name="T16">Requer Voto de Congratulações </text:span><text:span text:style-name="T17">à </text:span><text:span text:style-name="T18">empresa</text:span><text:span text:style-name="T12"> </text:span><text:span text:style-name="T30">Paulo Ricardo Schommer</text:span><text:span text:style-name="T31"> </text:span><text:span text:style-name="T30">-M</text:span><text:span text:style-name="T31">E</text:span><text:span text:style-name="T24">,</text:span><text:span text:style-name="T13"> </text:span><text:span text:style-name="T19">p</text:span><text:span text:style-name="T17">ela passagem de seus</text:span><text:span text:style-name="T22"> </text:span><text:span text:style-name="T23"><text:s/></text:span><text:span text:style-name="T30">51</text:span><text:span text:style-name="T21"> </text:span><text:span text:style-name="T17">anos de <text:s/>fundação</text:span><text:span text:style-name="T16">.</text:span></text:p>
      <text:p text:style-name="P4"><text:span text:style-name="T33">A</text:span> Vereador<text:span text:style-name="T33">a </text:span><text:s/>que este subscreve:</text:p>
      <text:p text:style-name="P5">Considerando <text:span text:style-name="T32">a importância <text:s/>imposta a </text:span><text:span text:style-name="T40">empresa</text:span><text:span text:style-name="T32"> que hora se homenageia</text:span>; </text:p>
      <text:p text:style-name="P22"><text:span text:style-name="T16"/></text:p>
      <text:p text:style-name="P22"><text:span text:style-name="T16">Considerando </text:span><text:span text:style-name="T17">os importantes serviços prestados pela </text:span><text:span text:style-name="T18">empresa </text:span><text:span text:style-name="T30">Paulo Ricardo Schommer -M</text:span><text:span text:style-name="T31">E</text:span><text:span text:style-name="T24">,</text:span><text:span text:style-name="T30"> </text:span><text:span text:style-name="T24"><text:s/></text:span><text:span text:style-name="T30">durante os 51</text:span><text:span text:style-name="T21"> </text:span><text:span text:style-name="T17">anos de </text:span><text:span text:style-name="T30">sua</text:span><text:span text:style-name="T17"> <text:s/>fundação</text:span><text:span text:style-name="T31">,</text:span><text:span text:style-name="T17"> </text:span><text:span text:style-name="T26">comemorados n</text:span><text:span text:style-name="T27">o</text:span><text:span text:style-name="T28"> mês </text:span><text:span text:style-name="T26">de </text:span><text:span text:style-name="T29">abril</text:span><text:span text:style-name="T17">, serviços estes, voltados para </text:span><text:span text:style-name="T26">a entrega de excelentes produtos, bem como cumprindo com a função social inerente </text:span><text:span text:style-name="T31">à</text:span><text:span text:style-name="T26"> existência de uma empresa</text:span><text:span text:style-name="T16">;</text:span></text:p>
      <text:p text:style-name="P5">Considerando <text:span text:style-name="T32">que é mérito de muitos a existência desta </text:span><text:span text:style-name="T40">empresa</text:span><text:span text:style-name="T32"> em nosso Município, queremos estender a todos que perseveraram e deram parte de sua vida profissional para manter viva a finalidade primeira deste estabelecimento, </text:span><text:span text:style-name="T34">a nossa profunda admiração e consideração</text:span>.</text:p>
      <text:p text:style-name="P6">ISSO POSTO,</text:p>
      <text:p text:style-name="P8">REQUER:</text:p>
      <text:list xml:id="list14163809002" text:style-name="L1">
        <text:list-item>
          <text:p text:style-name="P16"><text:span text:style-name="T36">Seja consignado em Ata Voto de congratulações </text:span><text:span text:style-name="T37">à </text:span><text:span text:style-name="T38">empresa </text:span><text:span text:style-name="T30">Paulo Ricardo Schommer</text:span><text:span text:style-name="T31"> </text:span><text:span text:style-name="T30">-M</text:span><text:span text:style-name="T31">E; e,</text:span></text:p>
        </text:list-item>
      </text:list>
      <text:p text:style-name="P9">2.<text:tab/>Seja oficiado<text:span text:style-name="T40"> à</text:span> homenagead<text:span text:style-name="T40">a</text:span> com as devidas congratulações<text:span text:style-name="T40"> em nome</text:span> desta Casa Legislativa.</text:p>
      <text:p text:style-name="P7"><text:span text:style-name="T1">Novo Hamburgo, </text:span><text:span text:style-name="T3">14</text:span><text:span text:style-name="T2"> de </text:span><text:span text:style-name="T3">abril</text:span><text:span text:style-name="T1"> de 201</text:span><text:span text:style-name="T2">5</text:span><text:span text:style-name="T1">.</text:span></text:p>
      <text:p text:style-name="P7"><text:span text:style-name="T1"/></text:p>
      <text:p text:style-name="P20"><text:span text:style-name="T1"><text:s text:c="84"/></text:span>Vereador<text:span text:style-name="T33">a</text:span> <text:s/><text:span text:style-name="T33">Patr</text:span><text:span text:style-name="T40">í</text:span><text:span text:style-name="T33">cia Beck</text:span></text:p>
      <text:p text:style-name="P12"/>
      <text:p text:style-name="P12"/>
      <text:p text:style-name="P12">Obs.: Redação conforme o original do autor.</text:p>
      <text:p text:style-name="P11"><text:span text:style-name="T5">/</text:span><text:span text:style-name="T6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6a482" style:font-size-asian="7pt" style:font-size-complex="7pt"/>
    </style:style>
    <style:style style:name="MT1" style:family="text">
      <style:text-properties officeooo:rsid="00d6a48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0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