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2c4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1dc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f72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35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font-weight="normal" officeooo:paragraph-rsid="00835f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f72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23e92c" officeooo:paragraph-rsid="007f72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23e92c" officeooo:paragraph-rsid="007f72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f72f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d2899" officeooo:paragraph-rsid="00835f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font-weight="normal" officeooo:paragraph-rsid="00835f4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paragraph-rsid="00835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835f4a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dc0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d2899" officeooo:paragraph-rsid="0081dc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f72f1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81dc0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7f72f1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7f72f1"/>
    </style:style>
    <style:style style:name="P3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81dc0d" style:font-size-asian="12pt" style:font-weight-asian="normal" style:font-size-complex="12pt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35f4a" style:font-size-asian="12pt" style:font-weight-asian="bold" style:font-name-complex="Arial" style:font-size-complex="12pt"/>
    </style:style>
    <style:style style:name="P36" style:family="paragraph" style:parent-style-name="Standard" style:list-style-name="L2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835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74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7f72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162ef2" style:font-name-asian="Times New Roman" style:font-name-complex="Times New Roman" style:language-complex="pt" style:country-complex="BR"/>
    </style:style>
    <style:style style:name="T27" style:family="text">
      <style:text-properties officeooo:rsid="0071586b"/>
    </style:style>
    <style:style style:name="T28" style:family="text">
      <style:text-properties officeooo:rsid="007c7ab2"/>
    </style:style>
    <style:style style:name="T29" style:family="text">
      <style:text-properties officeooo:rsid="00162ef2"/>
    </style:style>
    <style:style style:name="T30" style:family="text">
      <style:text-properties officeooo:rsid="0009c030"/>
    </style:style>
    <style:style style:name="T31" style:family="text">
      <style:text-properties officeooo:rsid="00bffb05"/>
    </style:style>
    <style:style style:name="T32" style:family="text">
      <style:text-properties officeooo:rsid="0009951b"/>
    </style:style>
    <style:style style:name="T33" style:family="text">
      <style:text-properties officeooo:rsid="000e2144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7f72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f72f1"/>
    </style:style>
    <style:style style:name="T39" style:family="text">
      <style:text-properties officeooo:rsid="00020145"/>
    </style:style>
    <style:style style:name="T40" style:family="text">
      <style:text-properties officeooo:rsid="00205b0c"/>
    </style:style>
    <style:style style:name="T41" style:family="text">
      <style:text-properties officeooo:rsid="0017d784"/>
    </style:style>
    <style:style style:name="T42" style:family="text">
      <style:text-properties officeooo:rsid="001ac77a"/>
    </style:style>
    <style:style style:name="T43" style:family="text">
      <style:text-properties officeooo:rsid="001db163"/>
    </style:style>
    <style:style style:name="T44" style:family="text">
      <style:text-properties officeooo:rsid="0004ebe1"/>
    </style:style>
    <style:style style:name="T45" style:family="text">
      <style:text-properties officeooo:rsid="002cf984"/>
    </style:style>
    <style:style style:name="T46" style:family="text">
      <style:text-properties officeooo:rsid="00336520"/>
    </style:style>
    <style:style style:name="T47" style:family="text">
      <style:text-properties officeooo:rsid="0081dc0d"/>
    </style:style>
    <style:style style:name="T48" style:family="text">
      <style:text-properties officeooo:rsid="0082c4e9"/>
    </style:style>
    <style:style style:name="T49" style:family="text">
      <style:text-properties officeooo:rsid="00835f4a"/>
    </style:style>
    <style:style style:name="T50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fo:font-variant="normal" fo:text-transform="none" fo:letter-spacing="normal" fo:language="pt" fo:country="BR" fo:font-style="normal" officeooo:rsid="00835f4a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fo:language="pt" fo:country="BR"/>
    </style:style>
    <style:style style:name="T55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font-name-asian="Times New Roman"/>
    </style:style>
    <style:style style:name="T57" style:family="text">
      <style:text-properties style:language-asian="pt" style:country-asian="BR"/>
    </style:style>
    <style:style style:name="T58" style:family="text">
      <style:text-properties style:font-name-complex="Times New Roman"/>
    </style:style>
    <style:style style:name="T5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S Nº <text:span text:style-name="T49">1096</text:span>/2015</text:p>
      <text:list xml:id="list159095103" text:style-name="L2">
        <text:list-header>
          <text:p text:style-name="P36">Solicita agilidade no atendimento do Protocolo nº 296478, referente <text:span text:style-name="T49">à</text:span> capina e limpeza na Avenida Octávio Oscar Bender, em frente ao Condomínio Residencial Alc<text:span text:style-name="T49">â</text:span>nt<text:span text:style-name="T49">a</text:span>ra (Loteamento Morada dos Eucaliptos), nº 1022, <text:span text:style-name="T49">no B</text:span>airro Canudos.</text:p>
        </text:list-header>
      </text:list>
      <text:p text:style-name="P13">O Vereador que este subscreve requer à Mesa, após os trâmites regimentais, sirva-se enviar cópia da presente proposição ao Exmo. Sr. Prefeito Municipal, <text:span text:style-name="T55">para que estude sua viabilidade, considerando que:</text:span></text:p>
      <text:p text:style-name="P20"><text:span text:style-name="T52">É necessária a </text:span><text:bookmark-start text:name="__DdeLink__44_6010981541"/><text:bookmark-start text:name="__DdeLink__59_18219447361"/><text:bookmark-start text:name="__DdeLink__43_2171279301"/><text:bookmark-start text:name="__DdeLink__33_17274973761"/><text:bookmark-start text:name="__DdeLink__36_1868993711"/><text:bookmark-start text:name="__DdeLink__979_1589157921"/><text:bookmark-start text:name="__DdeLink__41_2734371101"/><text:bookmark-start text:name="__DdeLink__59_11939425351"/><text:bookmark-start text:name="__DdeLink__38_17699317451"/><text:bookmark-start text:name="__DdeLink__41_13756463511"/><text:span text:style-name="T52">capina e limpez</text:span><text:bookmark-end text:name="__DdeLink__59_18219447361"/><text:bookmark-end text:name="__DdeLink__43_2171279301"/><text:bookmark-end text:name="__DdeLink__33_17274973761"/><text:bookmark-end text:name="__DdeLink__36_1868993711"/><text:bookmark-end text:name="__DdeLink__979_1589157921"/><text:bookmark-end text:name="__DdeLink__41_2734371101"/><text:bookmark-end text:name="__DdeLink__59_11939425351"/><text:bookmark-end text:name="__DdeLink__38_17699317451"/><text:bookmark-end text:name="__DdeLink__41_13756463511"/><text:span text:style-name="T52">a </text:span><text:bookmark-end text:name="__DdeLink__44_6010981541"/><text:span text:style-name="T52">na Avenida Octávio Oscar Bender, em frente ao Condomínio Residencial Alc</text:span><text:span text:style-name="T53">â</text:span><text:span text:style-name="T52">nt</text:span><text:span text:style-name="T53">a</text:span><text:span text:style-name="T52">ra, nº 1022, pois o local encontra-se tomado pelo mato e lixo. <text:s/></text:span></text:p>
      <text:p text:style-name="P21">É de suma importância que o proprietário mantenha seu terreno <text:s/>limpo, <text:s/>evitando a proliferação de caramujos, mosquito da dengue e outros animais peçonhentos, transmissores de doenças. </text:p>
      <text:p text:style-name="P21">Outro fator é a segurança dos moradores, pois o mato alto facilita o esconderijo de criminosos.</text:p>
      <text:p text:style-name="P12"/>
      <text:p text:style-name="P13"><text:span text:style-name="T55">Na certeza de contar com vossa especial atenção, desde já firmamos, nesta oportunidade, nossos protestos de elevada estima e consideração.</text:span></text:p>
      <text:p text:style-name="P13"><text:span text:style-name="T55"/></text:p>
      <text:p text:style-name="P13">Novo Hamburgo, 14 de abril de 2015.</text:p>
      <text:p text:style-name="P25"/>
      <text:p text:style-name="P18"><text:span text:style-name="T40">Vereador Issur </text:span><text:span text:style-name="T49">Koch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</text:span><text:span text:style-name="T3">bs</text:span><text:span text:style-name="T2">: </text:span><text:span text:style-name="T3">R</text:span><text:span text:style-name="T2">edação conforme original do autor.</text:span></text:p>
      <text:p text:style-name="P8">/<text:span text:style-name="T28">A</text:span><text:span text:style-name="T2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14T16:58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4" meta:character-count="15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