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2c4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79b7" officeooo:paragraph-rsid="007ce1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e93e6" officeooo:paragraph-rsid="007ce1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7ce1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f72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7f72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23e92c" officeooo:paragraph-rsid="007f72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7f72f1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3e92c" officeooo:paragraph-rsid="007ce1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d2899" officeooo:paragraph-rsid="0081dc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7ce1ea" style:font-weight-asian="normal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f72f1"/>
    </style:style>
    <style:style style:name="P3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81dc0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7ce1e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7f72f1"/>
    </style:style>
    <style:style style:name="P3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officeooo:paragraph-rsid="007f72f1"/>
    </style:style>
    <style:style style:name="P3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81dc0d" style:font-size-asian="12pt" style:font-weight-asian="normal" style:font-size-complex="12pt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81dc0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741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d741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fo:font-weight="bold" officeooo:rsid="00137d4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57aa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830de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a670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6bb45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7f72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00bc637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0162ef2" style:font-name-asian="Times New Roman" style:font-name-complex="Times New Roman" style:language-complex="pt" style:country-complex="BR"/>
    </style:style>
    <style:style style:name="T41" style:family="text">
      <style:text-properties officeooo:rsid="006975f4"/>
    </style:style>
    <style:style style:name="T42" style:family="text">
      <style:text-properties officeooo:rsid="0071586b"/>
    </style:style>
    <style:style style:name="T43" style:family="text">
      <style:text-properties officeooo:rsid="007c7ab2"/>
    </style:style>
    <style:style style:name="T44" style:family="text">
      <style:text-properties officeooo:rsid="00162ef2"/>
    </style:style>
    <style:style style:name="T45" style:family="text">
      <style:text-properties officeooo:rsid="0017202d"/>
    </style:style>
    <style:style style:name="T46" style:family="text">
      <style:text-properties officeooo:rsid="002da812"/>
    </style:style>
    <style:style style:name="T47" style:family="text">
      <style:text-properties officeooo:rsid="002ec696"/>
    </style:style>
    <style:style style:name="T48" style:family="text">
      <style:text-properties officeooo:rsid="0030187f"/>
    </style:style>
    <style:style style:name="T49" style:family="text">
      <style:text-properties officeooo:rsid="00324881"/>
    </style:style>
    <style:style style:name="T50" style:family="text">
      <style:text-properties officeooo:rsid="0022cc54"/>
    </style:style>
    <style:style style:name="T51" style:family="text">
      <style:text-properties officeooo:rsid="0032a183"/>
    </style:style>
    <style:style style:name="T52" style:family="text">
      <style:text-properties officeooo:rsid="003379b7"/>
    </style:style>
    <style:style style:name="T53" style:family="text">
      <style:text-properties officeooo:rsid="00365418"/>
    </style:style>
    <style:style style:name="T54" style:family="text">
      <style:text-properties officeooo:rsid="00346618"/>
    </style:style>
    <style:style style:name="T55" style:family="text">
      <style:text-properties officeooo:rsid="00385e72"/>
    </style:style>
    <style:style style:name="T56" style:family="text">
      <style:text-properties officeooo:rsid="003a2756"/>
    </style:style>
    <style:style style:name="T57" style:family="text">
      <style:text-properties officeooo:rsid="003a8b8d"/>
    </style:style>
    <style:style style:name="T58" style:family="text">
      <style:text-properties officeooo:rsid="00317f8e"/>
    </style:style>
    <style:style style:name="T59" style:family="text">
      <style:text-properties officeooo:rsid="002a8dd4"/>
    </style:style>
    <style:style style:name="T60" style:family="text">
      <style:text-properties officeooo:rsid="002ca812"/>
    </style:style>
    <style:style style:name="T61" style:family="text">
      <style:text-properties officeooo:rsid="007d01bf"/>
    </style:style>
    <style:style style:name="T62" style:family="text">
      <style:text-properties officeooo:rsid="007dbf0a"/>
    </style:style>
    <style:style style:name="T63" style:family="text">
      <style:text-properties officeooo:rsid="0009c030"/>
    </style:style>
    <style:style style:name="T64" style:family="text">
      <style:text-properties officeooo:rsid="00bffb05"/>
    </style:style>
    <style:style style:name="T65" style:family="text">
      <style:text-properties officeooo:rsid="0009951b"/>
    </style:style>
    <style:style style:name="T66" style:family="text">
      <style:text-properties officeooo:rsid="000e2144"/>
    </style:style>
    <style:style style:name="T6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Nimbus Roman No9 L" fo:font-size="12pt" fo:language="pt" fo:country="BR" fo:font-weight="normal" officeooo:rsid="007f72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officeooo:rsid="007f72f1"/>
    </style:style>
    <style:style style:name="T72" style:family="text">
      <style:text-properties officeooo:rsid="00020145"/>
    </style:style>
    <style:style style:name="T73" style:family="text">
      <style:text-properties officeooo:rsid="00205b0c"/>
    </style:style>
    <style:style style:name="T74" style:family="text">
      <style:text-properties officeooo:rsid="0017d784"/>
    </style:style>
    <style:style style:name="T75" style:family="text">
      <style:text-properties officeooo:rsid="001ac77a"/>
    </style:style>
    <style:style style:name="T76" style:family="text">
      <style:text-properties officeooo:rsid="001db163"/>
    </style:style>
    <style:style style:name="T77" style:family="text">
      <style:text-properties officeooo:rsid="0004ebe1"/>
    </style:style>
    <style:style style:name="T78" style:family="text">
      <style:text-properties officeooo:rsid="002cf984"/>
    </style:style>
    <style:style style:name="T79" style:family="text">
      <style:text-properties officeooo:rsid="00336520"/>
    </style:style>
    <style:style style:name="T80" style:family="text">
      <style:text-properties officeooo:rsid="0081dc0d"/>
    </style:style>
    <style:style style:name="T81" style:family="text">
      <style:text-properties officeooo:rsid="0082c4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EDIDO DE PROVIDÊNCIAS Nº <text:span text:style-name="T80">1076</text:span>/201<text:span text:style-name="T73">5</text:span></text:p>
      <text:p text:style-name="P31">Solicita<text:span text:style-name="T74"> poda de árvore na </text:span><text:span text:style-name="T80">R</text:span><text:span text:style-name="T74">u</text:span><text:span text:style-name="T73">a L</text:span><text:span text:style-name="T80">í</text:span><text:span text:style-name="T73">bia </text:span><text:span text:style-name="T81">em frente</text:span><text:span text:style-name="T73"> o</text:span><text:span text:style-name="T74"> </text:span><text:span text:style-name="T75">nº </text:span><text:span text:style-name="T76">1</text:span><text:span text:style-name="T73">55</text:span><text:span text:style-name="T75">,</text:span><text:span text:style-name="T74"> </text:span><text:span text:style-name="T81">B</text:span><text:span text:style-name="T74">airro </text:span><text:span text:style-name="T73">Petrópolis.</text:span></text:p>
      <text:p text:style-name="P11"><text:span text:style-name="T77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9"><text:s/><text:span text:style-name="T78">Esta é uma solicitação d</text:span><text:span text:style-name="T79">e moradores</text:span><text:span text:style-name="T78"> loca</text:span><text:span text:style-name="T79">is, </text:span><text:span text:style-name="T73">devido à</text:span><text:span text:style-name="T76"> sujeira que a </text:span><text:span text:style-name="T73">árvore</text:span><text:span text:style-name="T76"> </text:span><text:span text:style-name="T73">de Timbaúva</text:span><text:span text:style-name="T76"> deixa no chão ocasionando queda de pessoas que trafegam no local devido ao piso escorregadio</text:span><text:span text:style-name="T74">.</text:span></text:p>
      <text:p text:style-name="P9">Novo Hamburgo, <text:span text:style-name="T73">14 de abril</text:span> de 201<text:span text:style-name="T73">5</text:span>.</text:p>
      <text:p text:style-name="P36"><text:s text:c="85"/>Vereador <text:span text:style-name="T77">Naasom Luciano</text:span></text:p>
      <text:p text:style-name="P25"/>
      <text:p text:style-name="P28"><text:span text:style-name="T64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</text:span><text:span text:style-name="T3">bs</text:span><text:span text:style-name="T2">: </text:span><text:span text:style-name="T3">R</text:span><text:span text:style-name="T2">edação conforme original do autor.</text:span></text:p>
      <text:p text:style-name="P8">/<text:span text:style-name="T43">A</text:span><text:span text:style-name="T4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1f39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14T16:4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5" meta:character-count="10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