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6c7764" officeooo:paragraph-rsid="006d47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c7764" officeooo:paragraph-rsid="006c776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c7764" officeooo:paragraph-rsid="006d47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d47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b056e" style:font-weight-asian="bold"/>
    </style:style>
    <style:style style:name="T9" style:family="text">
      <style:text-properties fo:font-weight="bold" officeooo:rsid="006c7764" style:font-weight-asian="bold"/>
    </style:style>
    <style:style style:name="T10" style:family="text">
      <style:text-properties fo:font-weight="bold" officeooo:rsid="006d4752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5a5f8c"/>
    </style:style>
    <style:style style:name="T13" style:family="text">
      <style:text-properties officeooo:rsid="006d47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5">PEDID</text:span><text:span text:style-name="T4">O </text:span><text:span text:style-name="T5">DE PROVIDÊNCIAS </text:span><text:span text:style-name="T4">Nº </text:span><text:span text:style-name="T8">10</text:span><text:span text:style-name="T10">9</text:span><text:span text:style-name="T9">8</text:span><text:span text:style-name="T4">/</text:span><text:span text:style-name="T6">201</text:span><text:span text:style-name="T7">5</text:span></text:p>
      <text:p text:style-name="P16">Solicita <text:span text:style-name="T13">agilidade no atendimento do protocolo nº 304939, que pede o conserto da calçada na Avenida Octávio Oscar Bender, em frente ao nº 1022, Bairro Canudos.</text:span>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21">Conforme relato de moradores, a calçada foi quebrada pelo caminhão de lixo da Empresa Sustentare, e até a presente data ainda não foi realizado o conserto.</text:p>
      <text:p text:style-name="P18">Sabedores da atenção aos reais anseios da comunidade, contamos com seu apoio neste pedido.</text:p>
      <text:p text:style-name="P19"/>
      <text:p text:style-name="P20">Novo Hamburgo, 14 de abril de 2014.</text:p>
      <text:list xml:id="list1125916088" text:style-name="L1">
        <text:list-header>
          <text:p text:style-name="P15"/>
        </text:list-header>
      </text:list>
      <text:p text:style-name="P9"/>
      <text:p text:style-name="P10">Vereador <text:span text:style-name="T12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5:28:15</meta:print-date>
    <meta:document-statistic meta:table-count="0" meta:image-count="1" meta:object-count="0" meta:page-count="1" meta:paragraph-count="15" meta:word-count="187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