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1a1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315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15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42d9b"/>
    </style:style>
    <style:style style:name="T2" style:family="text">
      <style:text-properties officeooo:rsid="00147314"/>
    </style:style>
    <style:style style:name="T3" style:family="text">
      <style:text-properties officeooo:rsid="0018f353"/>
    </style:style>
    <style:style style:name="T4" style:family="text">
      <style:text-properties officeooo:rsid="001a12d8"/>
    </style:style>
    <style:style style:name="T5" style:family="text">
      <style:text-properties officeooo:rsid="001f239a"/>
    </style:style>
    <style:style style:name="T6" style:family="text">
      <style:text-properties officeooo:rsid="002319fe"/>
    </style:style>
    <style:style style:name="T7" style:family="text">
      <style:text-properties officeooo:rsid="0023f3e6"/>
    </style:style>
    <style:style style:name="T8" style:family="text">
      <style:text-properties officeooo:rsid="00287f6a"/>
    </style:style>
    <style:style style:name="T9" style:family="text">
      <style:text-properties officeooo:rsid="002bd500"/>
    </style:style>
    <style:style style:name="T10" style:family="text">
      <style:text-properties officeooo:rsid="002cebe9"/>
    </style:style>
    <style:style style:name="T11" style:family="text">
      <style:text-properties officeooo:rsid="002ead08"/>
    </style:style>
    <style:style style:name="T12" style:family="text">
      <style:text-properties officeooo:rsid="003156eb"/>
    </style:style>
    <style:style style:name="T13" style:family="text">
      <style:text-properties fo:font-style="normal" officeooo:rsid="0285c7fa" style:font-style-asian="normal" style:font-style-complex="normal"/>
    </style:style>
    <style:style style:name="T14" style:family="text">
      <style:text-properties fo:font-style="normal" officeooo:rsid="003156eb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2">488</text:span>/2<text:span text:style-name="T9">015</text:span></text:p>
      <text:p text:style-name="P3"/>
      <text:p text:style-name="P13"/>
      <text:p text:style-name="P13"/>
      <text:p text:style-name="P18">Requer que a Câmara reconheça legítimo impedimento do Vereador <text:span text:style-name="T12">Fufa Azevedo,</text:span> n<text:span text:style-name="T1">a Sessão do</text:span> dia <text:span text:style-name="T10">6</text:span><text:span text:style-name="T7"> de </text:span><text:span text:style-name="T12">abril</text:span> de 201<text:span text:style-name="T7">5</text:span><text:span text:style-name="T3">,</text:span> <text:span text:style-name="T10">em razão de </text:span><text:span text:style-name="T12">estar</text:span><text:span text:style-name="T10"> representa</text:span><text:span text:style-name="T12">ndo</text:span><text:span text:style-name="T10"> a Câmara Municipal </text:span><text:span text:style-name="T13">na </text:span><text:span text:style-name="T14">A</text:span><text:span text:style-name="T13">udiência </text:span><text:span text:style-name="T14">P</text:span><text:span text:style-name="T13">ública para discussão do PL 145/2015 – Lei Anti-Corrupção, </text:span><text:span text:style-name="T14">no Plenário da Câmara Municipal de São Leopoldo.</text:span></text:p>
      <text:p text:style-name="P13"/>
      <text:p text:style-name="P13"/>
      <text:p text:style-name="P14"/>
      <text:p text:style-name="P19">O Vereador que este subscreve requer à Mesa, após os trâmites regimentais, que a Câmara reconheça legítimo impedimento do <text:span text:style-name="T11">vereador </text:span><text:span text:style-name="T12">Fufa Azevedo,</text:span><text:span text:style-name="T11"> n</text:span><text:span text:style-name="T1">a Sessão do</text:span><text:span text:style-name="T11"> dia </text:span><text:span text:style-name="T10">6</text:span><text:span text:style-name="T7"> de </text:span><text:span text:style-name="T12">abril</text:span><text:span text:style-name="T11"> de 201</text:span><text:span text:style-name="T7">5</text:span><text:span text:style-name="T3">,</text:span><text:span text:style-name="T11"> </text:span><text:span text:style-name="T10">em razão de </text:span><text:span text:style-name="T12">estar</text:span><text:span text:style-name="T10"> representa</text:span><text:span text:style-name="T12">ndo</text:span><text:span text:style-name="T10"> a Câmara Municipal </text:span><text:span text:style-name="T13">na </text:span><text:span text:style-name="T14">A</text:span><text:span text:style-name="T13">udiência </text:span><text:span text:style-name="T14">P</text:span><text:span text:style-name="T13">ública para discussão do PL 145/2015 – Lei Anti-Corrupção, </text:span><text:span text:style-name="T14">no Plenário da Câmara Municipal de São Leopoldo,</text:span><text:span text:style-name="T4"> </text:span><text:span text:style-name="T12">às 19 horas, </text:span><text:span text:style-name="T4">ficando impossibilitado de </text:span><text:span text:style-name="T10">se fazer presente na Ordem do Dia da Sessão Ordinária</text:span><text:span text:style-name="T4">.</text:span></text:p>
      <text:p text:style-name="P15"/>
      <text:p text:style-name="P16">Novo Hamburgo, <text:span text:style-name="T12">14 de abril</text:span><text:span text:style-name="T7"> </text:span><text:span text:style-name="T3">de 201</text:span><text:span text:style-name="T10">5</text:span>.</text:p>
      <text:p text:style-name="P11"/>
      <text:p text:style-name="P11"/>
      <text:p text:style-name="P11"/>
      <text:p text:style-name="P11">Vereador <text:span text:style-name="T12">Fufa Azevedo</text:span></text:p>
      <text:p text:style-name="P10"/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2-26T10:56:40</meta:creation-date>
    <dc:language>pt-BR</dc:language>
    <meta:editing-cycles>11</meta:editing-cycles>
    <meta:editing-duration>PT00H21M22S</meta:editing-duration>
    <meta:initial-creator>Juliane Ribas</meta:initial-creator>
    <dc:date>2015-04-14T17:14:43</dc:date>
    <dc:creator>Maria Gerhard</dc:creator>
    <meta:document-statistic meta:table-count="0" meta:image-count="1" meta:object-count="0" meta:page-count="1" meta:paragraph-count="11" meta:word-count="203" meta:character-count="1204"/>
    <meta:user-defined meta:name="Info 1"/>
    <meta:user-defined meta:name="Info 2"/>
    <meta:user-defined meta:name="Info 3"/>
    <meta:user-defined meta:name="Info 4"/>
  </office:meta>
</office:document-meta>
</file>