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395a05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-0.018cm" fo:margin-right="0cm" fo:margin-top="0cm" fo:margin-bottom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-0.018cm" fo:margin-right="0cm" fo:text-align="end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-0.018cm" fo:margin-right="0cm" fo:text-align="start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9f5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109f53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109f5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9f53"/>
    </style:style>
    <style:style style:name="T3" style:family="text">
      <style:text-properties officeooo:rsid="001bfefa"/>
    </style:style>
    <style:style style:name="T4" style:family="text">
      <style:text-properties officeooo:rsid="00121b71"/>
    </style:style>
    <style:style style:name="T5" style:family="text">
      <style:text-properties officeooo:rsid="00133576"/>
    </style:style>
    <style:style style:name="T6" style:family="text">
      <style:text-properties officeooo:rsid="00141fa7"/>
    </style:style>
    <style:style style:name="T7" style:family="text">
      <style:text-properties officeooo:rsid="00151e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6">489</text:span>/201<text:span text:style-name="T5">5</text:span></text:p>
      <text:p text:style-name="P11"/>
      <text:p text:style-name="P11"/>
      <text:p text:style-name="P11"/>
      <text:p text:style-name="P13">Requer licença da <text:span text:style-name="T7">v</text:span>ereança por <text:span text:style-name="T4">10</text:span> (<text:span text:style-name="T2">d</text:span><text:span text:style-name="T4">ez</text:span>) dias, a partir de <text:span text:style-name="T5">1</text:span><text:span text:style-name="T6">5</text:span><text:span text:style-name="T2">/0</text:span><text:span text:style-name="T4">4</text:span><text:span text:style-name="T2">/201</text:span><text:span text:style-name="T5">5</text:span>, conforme atestado médico em anexo.</text:p>
      <text:p text:style-name="P11"/>
      <text:p text:style-name="P11"/>
      <text:p text:style-name="P11"/>
      <text:p text:style-name="P14">O Vereador que este subscreve requer à Mesa, após os trâmites regimentais, licença da Vereança por <text:span text:style-name="T4">10</text:span> (d<text:span text:style-name="T4">ez</text:span>) dias, a partir de <text:span text:style-name="T5">1</text:span><text:span text:style-name="T6">5</text:span><text:span text:style-name="T2">/0</text:span><text:span text:style-name="T4">4</text:span><text:span text:style-name="T2">/201</text:span><text:span text:style-name="T5">5</text:span>, conforme atestado médico em anexo.</text:p>
      <text:p text:style-name="P14">Novo Hamburgo, <text:span text:style-name="T5">1</text:span><text:span text:style-name="T6">5 </text:span>de <text:span text:style-name="T4">abril</text:span> <text:s/>de 201<text:span text:style-name="T5">5</text:span>.</text:p>
      <text:p text:style-name="P15"/>
      <text:p text:style-name="P15"/>
      <text:p text:style-name="P9">Vereador <text:span text:style-name="T4">Antonio Luca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Obs.: <text:span text:style-name="T3">R</text:span>edação conforme original do autor.</text:p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15T13:0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4" meta:character-count="7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