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43a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67ae9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7ae91"/>
    </style:style>
    <style:style style:name="P1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879cm" style:auto-text-indent="false"/>
      <style:text-properties style:use-window-font-color="true" style:font-name="Nimbus Roman No9 L" fo:font-size="12pt" fo:language="pt" fo:country="BR" fo:font-weight="normal" officeooo:paragraph-rsid="00661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879cm" style:auto-text-indent="false"/>
      <style:text-properties style:use-window-font-color="true" style:font-name="Nimbus Roman No9 L" fo:font-size="12pt" fo:language="pt" fo:country="BR" fo:font-weight="normal" officeooo:paragraph-rsid="0067ae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879cm" style:auto-text-indent="false"/>
      <style:text-properties style:use-window-font-color="true" style:font-name="Nimbus Roman No9 L" fo:font-size="12pt" fo:language="pt" fo:country="BR" fo:font-weight="normal" officeooo:rsid="00661a24" officeooo:paragraph-rsid="0067ae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-0.041cm" fo:text-align="justify" style:justify-single-word="false" fo:text-indent="2.879cm" style:auto-text-indent="false"/>
      <style:text-properties style:use-window-font-color="true" style:font-name="Nimbus Roman No9 L" fo:font-size="12pt" fo:language="pt" fo:country="BR" fo:font-weight="normal" officeooo:paragraph-rsid="00661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-0.041cm" fo:text-align="justify" style:justify-single-word="false" fo:text-indent="2.879cm" style:auto-text-indent="false"/>
      <style:text-properties style:use-window-font-color="true" style:font-name="Nimbus Roman No9 L" fo:font-size="12pt" fo:language="pt" fo:country="BR" fo:font-weight="normal" officeooo:rsid="00661a24" officeooo:paragraph-rsid="00661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officeooo:rsid="00661a24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63423a" style:font-name-complex="Arial" style:language-complex="pt" style:country-complex="BR"/>
    </style:style>
    <style:style style:name="T7" style:family="text">
      <style:text-properties style:use-window-font-color="true" officeooo:rsid="00614496" style:font-name-complex="Arial" style:language-complex="pt" style:country-complex="BR"/>
    </style:style>
    <style:style style:name="T8" style:family="text">
      <style:text-properties style:use-window-font-color="true" officeooo:rsid="00661a24" style:font-name-complex="Arial" style:language-complex="pt" style:country-complex="BR"/>
    </style:style>
    <style:style style:name="T9" style:family="text">
      <style:text-properties style:use-window-font-color="true" officeooo:rsid="00643a63" style:font-name-complex="Arial" style:language-complex="pt" style:country-complex="BR"/>
    </style:style>
    <style:style style:name="T10" style:family="text">
      <style:text-properties style:use-window-font-color="true" officeooo:rsid="006d24e5" style:font-name-complex="Arial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officeooo:rsid="0061449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61a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43a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officeooo:rsid="001bfefa"/>
    </style:style>
    <style:style style:name="T15" style:family="text">
      <style:text-properties officeooo:rsid="00205aef"/>
    </style:style>
    <style:style style:name="T16" style:family="text">
      <style:text-properties officeooo:rsid="002f5c79"/>
    </style:style>
    <style:style style:name="T17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5f629d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6b0b6b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fo:font-weight="normal" officeooo:rsid="00643a6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5f629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661a2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61449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36b120"/>
    </style:style>
    <style:style style:name="T26" style:family="text">
      <style:text-properties officeooo:rsid="00614496"/>
    </style:style>
    <style:style style:name="T27" style:family="text">
      <style:text-properties officeooo:rsid="0063423a"/>
    </style:style>
    <style:style style:name="T28" style:family="text">
      <style:text-properties officeooo:rsid="00643a63"/>
    </style:style>
    <style:style style:name="T29" style:family="text">
      <style:text-properties officeooo:rsid="00661a24"/>
    </style:style>
    <style:style style:name="T30" style:family="text">
      <style:text-properties officeooo:rsid="0067ae91"/>
    </style:style>
    <style:style style:name="T31" style:family="text">
      <style:text-properties officeooo:rsid="006d24e5"/>
    </style:style>
    <style:style style:name="T32" style:family="text">
      <style:text-properties officeooo:rsid="006f9cca"/>
    </style:style>
    <style:style style:name="T33" style:family="text">
      <style:text-properties officeooo:rsid="00713a4a"/>
    </style:style>
    <style:style style:name="T34" style:family="text">
      <style:text-properties officeooo:rsid="0072bf0e"/>
    </style:style>
    <style:style style:name="T35" style:family="text">
      <style:text-properties officeooo:rsid="007578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2">º </text:span><text:span text:style-name="T31">490</text:span><text:span text:style-name="T2">/</text:span>20<text:span text:style-name="T32">15</text:span></text:p>
      <text:p text:style-name="P17"><text:span text:style-name="T26">Requer </text:span><text:span text:style-name="T28">V</text:span><text:span text:style-name="T26">oto de </text:span><text:span text:style-name="T28">P</text:span><text:span text:style-name="T26">esar pelo falecimento d</text:span><text:span text:style-name="T29">o</text:span><text:span text:style-name="T26"> </text:span><text:span text:style-name="T28">Senhor </text:span><text:span text:style-name="T29">Antão Guedes de Siqueir</text:span><text:span text:style-name="T35">a.</text:span></text:p>
      <text:p text:style-name="P13">O Vereador que este subscreve:</text:p>
      <text:p text:style-name="P13"/>
      <text:p text:style-name="P18"><text:span text:style-name="T17"><text:tab/><text:tab/> <text:s text:c="2"/>Considerando o falecimento</text:span><text:span text:style-name="T11"> d</text:span><text:span text:style-name="T12">o</text:span><text:span text:style-name="T11"> </text:span><text:span text:style-name="T13">Senhor </text:span><text:span text:style-name="T12">Antão Guedes de Siqueira, </text:span><text:span text:style-name="T21">no</text:span><text:span text:style-name="T22"> dia </text:span><text:span text:style-name="T23">12</text:span><text:span text:style-name="T22"> </text:span><text:span text:style-name="T24">de </text:span><text:span text:style-name="T23">abril</text:span><text:span text:style-name="T22">, </text:span><text:span text:style-name="T19">ocorrido </text:span><text:span text:style-name="T17">que deixa</text:span><text:span text:style-name="T18">rá</text:span><text:span text:style-name="T17"> saudades </text:span><text:span text:style-name="T20">à família e aos amigos</text:span><text:span text:style-name="T17">.</text:span></text:p>
      <text:p text:style-name="P19"/>
      <text:p text:style-name="P22"><text:span text:style-name="T29">Considerando que o S</text:span><text:span text:style-name="T31">enho</text:span><text:span text:style-name="T29">r </text:span><text:span text:style-name="T4">Antão Guedes de Siqueira</text:span><text:span text:style-name="T29">, durante a trajetória de sua vida, conquistou respeito </text:span><text:span text:style-name="T30">e admiração</text:span><text:span text:style-name="T29"> com seu trabalho e dedicação.</text:span></text:p>
      <text:p text:style-name="P23"/>
      <text:p text:style-name="P21"><text:span text:style-name="T29">Considerando a grande contribuição deixada pelo Sr. </text:span><text:span text:style-name="T4">Antão Guedes de Siqueira</text:span><text:span text:style-name="T29"> a este município</text:span><text:span text:style-name="T34"> na</text:span><text:span text:style-name="T29"> sua participação </text:span><text:span text:style-name="T30">como Vice-Presidente e também como Presidente da Coobasa – Cooperativa de Consumo do Bairro Santo Afonso de Novo Hamburgo Ltda.</text:span></text:p>
      <text:p text:style-name="P25"/>
      <text:p text:style-name="P24"><text:span text:style-name="T29">Considerando que deixou enorme saudade no coração de seus familiares e <text:s text:c="2"/>amigos, e nesse momento de dor, oferecemos nosso apoi</text:span><text:span text:style-name="T30">o</text:span><text:span text:style-name="T29"> e solidariedade na esperança de que encontrem forças para superar esta triste perda.</text:span></text:p>
      <text:p text:style-name="P10">ISSO POSTO,</text:p>
      <text:p text:style-name="P12">REQUER:</text:p>
      <text:p text:style-name="P15">1. Seja consignado em Ata <text:span text:style-name="T9">V</text:span><text:span text:style-name="T7">oto de </text:span><text:span text:style-name="T9">P</text:span><text:span text:style-name="T7">esar pelo falecimento d</text:span><text:span text:style-name="T8">o</text:span><text:span text:style-name="T7"> </text:span><text:span text:style-name="T9">Senhor </text:span><text:span text:style-name="T8">Antão Guedes de Siqueira</text:span><text:span text:style-name="T6">;</text:span><text:span text:style-name="T5"> e</text:span><text:span text:style-name="T10">,</text:span><text:span text:style-name="T5"> </text:span></text:p>
      <text:p text:style-name="P14">2. Seja oficiado aos familiares<text:span text:style-name="T3">,</text:span> <text:span text:style-name="T3">com as condolências em nome</text:span> desta Casa Legislativa.</text:p>
      <text:p text:style-name="P11">Novo Hamburgo,<text:span text:style-name="T25"> </text:span><text:span text:style-name="T30">1</text:span><text:span text:style-name="T33">6</text:span><text:span text:style-name="T16"> </text:span><text:span text:style-name="T15">de </text:span><text:span text:style-name="T26">a</text:span><text:span text:style-name="T27">bril</text:span> de 201<text:span text:style-name="T27">5</text:span>.</text:p>
      <text:p text:style-name="P20">Vereador R<text:span text:style-name="T30">oger Corrêa</text:span></text:p>
      <text:p text:style-name="P9"/>
      <text:p text:style-name="P7"/>
      <text:p text:style-name="P6">Obs.: <text:span text:style-name="T14">R</text:span>edação conforme original do autor.</text:p>
      <text:p text:style-name="P8">/<text:span text:style-name="T3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43a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4-16T14:32:08</dc:date>
    <meta:printed-by>Raquel Silva</meta:printed-by>
    <meta:print-date>2015-04-16T14:28:41</meta:print-date>
    <dc:language>pt-BR</dc:language>
    <meta:editing-cycles>129</meta:editing-cycles>
    <meta:editing-duration>PT06H57M20S</meta:editing-duration>
    <meta:document-statistic meta:table-count="0" meta:image-count="1" meta:object-count="0" meta:page-count="1" meta:paragraph-count="21" meta:word-count="255" meta:character-count="15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