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3fac3" officeooo:paragraph-rsid="0013fac3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64a60" officeooo:paragraph-rsid="00264a60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13fac3"/>
    </style:style>
    <style:style style:name="T4" style:family="text">
      <style:text-properties officeooo:rsid="00171ff6"/>
    </style:style>
    <style:style style:name="T5" style:family="text">
      <style:text-properties officeooo:rsid="0017b64b"/>
    </style:style>
    <style:style style:name="T6" style:family="text">
      <style:text-properties officeooo:rsid="001f4b99"/>
    </style:style>
    <style:style style:name="T7" style:family="text">
      <style:text-properties officeooo:rsid="00202b9d"/>
    </style:style>
    <style:style style:name="T8" style:family="text">
      <style:text-properties officeooo:rsid="0021d07a"/>
    </style:style>
    <style:style style:name="T9" style:family="text">
      <style:text-properties officeooo:rsid="0022d49a"/>
    </style:style>
    <style:style style:name="T10" style:family="text">
      <style:text-properties officeooo:rsid="00264a60"/>
    </style:style>
    <style:style style:name="T11" style:family="text">
      <style:text-properties officeooo:rsid="0028d7a3"/>
    </style:style>
    <style:style style:name="T12" style:family="text">
      <style:text-properties officeooo:rsid="002e9d0e"/>
    </style:style>
    <style:style style:name="T13" style:family="text">
      <style:text-properties officeooo:rsid="0031566e"/>
    </style:style>
    <style:style style:name="T14" style:family="text">
      <style:text-properties officeooo:rsid="0031c7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REQUERIMENTO</text:span> Nº <text:span text:style-name="T10">491</text:span>/20<text:span text:style-name="T12">15</text:span></text:p>
      <text:p text:style-name="P11">Requer <text:span text:style-name="T5">que parte do expediente da Sessão Ordinária do dia </text:span><text:span text:style-name="T13">1º</text:span><text:span text:style-name="T5"> de </text:span><text:span text:style-name="T6">ju</text:span><text:span text:style-name="T8">l</text:span><text:span text:style-name="T6">ho</text:span><text:span text:style-name="T5"> de 201</text:span><text:span text:style-name="T9">5</text:span><text:span text:style-name="T5">, seja destinada para homenagear </text:span><text:span text:style-name="T6">a </text:span><text:span text:style-name="T9">Associação Atlética e Cultural Independente </text:span><text:span text:style-name="T7">pela passagem dos seus </text:span><text:span text:style-name="T8">2</text:span><text:span text:style-name="T9">0</text:span><text:span text:style-name="T7"> anos de existência</text:span>.</text:p>
      <text:p text:style-name="P4">O<text:span text:style-name="T1"> Vereador que este subscreve requer à mesa, após os tr</text:span>â<text:span text:style-name="T1">mites regimentais, </text:span>requer que parte do Expediente da Sessão Ordinária do dia <text:span text:style-name="T13">1º</text:span> de julho de 2015, seja destinada para homenagear a Associação Atlética e Cultural Independente pelos seus 20 anos de existência, <text:span text:style-name="T13">comemorados</text:span> no dia <text:span text:style-name="T13">1º</text:span> de julho de 2015.</text:p>
      <text:p text:style-name="P5">Novo Hamburgo, <text:span text:style-name="T9">1</text:span><text:span text:style-name="T14">6</text:span><text:span text:style-name="T4"> de </text:span><text:span text:style-name="T9">abril</text:span><text:span text:style-name="T4"> de 201</text:span><text:span text:style-name="T9">5</text:span><text:span text:style-name="T4">.</text:span></text:p>
      <text:p text:style-name="P9"><text:s text:c="85"/>Vereador <text:span text:style-name="T2">Naasom Luciano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64a60" officeooo:paragraph-rsid="00264a6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6T15:30:07</dc:date>
    <meta:printed-by>Raquel Silva</meta:printed-by>
    <meta:print-date>2015-04-16T15:29:13</meta:print-date>
    <dc:language>pt-BR</dc:language>
    <meta:editing-cycles>117</meta:editing-cycles>
    <meta:editing-duration>PT08H03M24S</meta:editing-duration>
    <dc:creator>Raquel Silva</dc:creator>
    <meta:document-statistic meta:table-count="0" meta:image-count="1" meta:object-count="0" meta:page-count="1" meta:paragraph-count="13" meta:word-count="174" meta:character-count="11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