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Century Schoolbook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d5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6e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95a05" officeooo:paragraph-rsid="000c6e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officeooo:rsid="000c6ed5"/>
    </style:style>
    <style:style style:name="T2" style:family="text">
      <style:text-properties officeooo:rsid="006d24e5"/>
    </style:style>
    <style:style style:name="T3" style:family="text">
      <style:text-properties officeooo:rsid="001bfefa"/>
    </style:style>
    <style:style style:name="T4" style:family="text">
      <style:text-properties officeooo:rsid="000db1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<text:span text:style-name="T1"> 492</text:span>/2015</text:p>
      <text:p text:style-name="P11">Solicit<text:span text:style-name="T1">a</text:span> cópia do contrato de locação do prédio na Rua General Daltro Filho, nº 1595, <text:span text:style-name="T1">B</text:span>airro Hamburgo Velh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<text:span text:style-name="T1">a</text:span> cópia do contrato de locação do prédio localizado na Rua General Daltro Filho, nº 1595, <text:span text:style-name="T1">B</text:span>airro Hamburgo Velho.</text:p>
      <text:p text:style-name="P8"/>
      <text:p text:style-name="P10">Sabedores da atenção de Vossa Excelência aos reais anseios da comunidade, contamos com seu apoio neste pedido.</text:p>
      <text:p text:style-name="P15">Novo Hamburgo, 1<text:span text:style-name="T4">6</text:span> de abril de 2015.</text:p>
      <text:p text:style-name="P9">Vereador Issur<text:span text:style-name="T1"> Koch</text:span></text:p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<text:span text:style-name="T3">R</text:span>edação conforme original do autor.</text:p>
      <text:p text:style-name="P16">/<text:span text:style-name="T2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d5" style:font-size-asian="7pt" style:font-size-complex="7pt"/>
    </style:style>
    <style:style style:name="MT1" style:family="text">
      <style:text-properties officeooo:rsid="000c6ed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4:25:17</dc:date>
    <meta:print-date>2015-03-31T16:42:19.83</meta:print-date>
    <dc:language>pt-BR</dc:language>
    <meta:editing-cycles>69</meta:editing-cycles>
    <meta:editing-duration>PT04H14M05S</meta:editing-duration>
    <dc:creator>Raquel Silva</dc:creator>
    <meta:document-statistic meta:table-count="0" meta:image-count="1" meta:object-count="0" meta:page-count="1" meta:paragraph-count="15" meta:word-count="173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