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Century Schoolbook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f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95a05" officeooo:paragraph-rsid="00114f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4f40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14f4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14f40"/>
    </style:style>
    <style:style style:name="T4" style:family="text">
      <style:text-properties officeooo:rsid="006d24e5"/>
    </style:style>
    <style:style style:name="T5" style:family="text">
      <style:text-properties officeooo:rsid="001bfef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3d9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<text:span text:style-name="T3"> 493</text:span>/20<text:span text:style-name="T7">15</text:span></text:p>
      <text:p text:style-name="P11">Solicit<text:span text:style-name="T3">a</text:span> informações sobre o prédio locado na Rua General Daltro Filho, nº 1595, <text:span text:style-name="T3">B</text:span>airro Hamburgo Velh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<text:span text:style-name="T3">o</text:span> informações sobre o prédio locado na Rua General Daltro Filho, nº 1595, <text:span text:style-name="T3">B</text:span>airro Hamburgo Velho.<text:span text:style-name="T1"> Isto </text:span><text:span text:style-name="T2">p</text:span><text:span text:style-name="T1">osto, formulo as seguintes perguntas:</text:span></text:p>
      <text:p text:style-name="P7"><text:span text:style-name="T1"/></text:p>
      <text:p text:style-name="P8">1 <text:span text:style-name="T3">-</text:span> A qual fim se destina o referido prédio?</text:p>
      <text:p text:style-name="P8"/>
      <text:p text:style-name="P8">2 - De acordo com a resposta anterior, qual a data prevista para a inauguração do espaço? E quando começará a ser prestado o serviço?</text:p>
      <text:p text:style-name="P8"/>
      <text:p text:style-name="P10">Sabedores <text:s/>da <text:s/>atenção <text:s/>de Vossa <text:s/>Excelência <text:s/>aos <text:s/>reais <text:s/>anseios <text:s text:c="2"/>da comunidade, contamos com seu apoio neste pedido.</text:p>
      <text:p text:style-name="P15">Novo Hamburgo, 1<text:span text:style-name="T3">6</text:span> de abril de 2015.</text:p>
      <text:p text:style-name="P9">Vereador <text:span text:style-name="T3">Issur Koch</text:span></text:p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<text:span text:style-name="T5">R</text:span>edação conforme original do autor.</text:p>
      <text:p text:style-name="P1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4f4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4:38:15</dc:date>
    <meta:print-date>2015-04-16T12:53:23.95</meta:print-date>
    <dc:language>pt-BR</dc:language>
    <meta:editing-cycles>72</meta:editing-cycles>
    <meta:editing-duration>PT04H20M46S</meta:editing-duration>
    <dc:creator>Raquel Silva</dc:creator>
    <meta:document-statistic meta:table-count="0" meta:image-count="1" meta:object-count="0" meta:page-count="1" meta:paragraph-count="17" meta:word-count="209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