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2" style:family="paragraph" style:parent-style-name="Standard">
      <style:paragraph-properties fo:text-align="center" style:justify-single-word="false"/>
      <style:text-properties officeooo:paragraph-rsid="003ec41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5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5454e0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3" style:family="paragraph" style:parent-style-name="Standard">
      <style:paragraph-properties fo:margin-left="0cm" fo:margin-right="0cm" fo:text-align="justify" style:justify-single-word="false" fo:text-indent="3.048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4cdab5" style:font-name-complex="Arial1"/>
    </style:style>
    <style:style style:name="P24" style:family="paragraph" style:parent-style-name="Standard">
      <style:paragraph-properties fo:margin-left="0cm" fo:margin-right="0cm" fo:text-align="justify" style:justify-single-word="false" fo:text-indent="3.048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25" style:family="paragraph" style:parent-style-name="Standard">
      <style:paragraph-properties fo:margin-left="0cm" fo:margin-right="0cm" fo:text-align="justify" style:justify-single-word="false" fo:text-indent="3.0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454e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4b01c4" style:font-weight-asian="bold" style:font-weight-complex="bold"/>
    </style:style>
    <style:style style:name="T4" style:family="text">
      <style:text-properties style:font-name="Nimbus Roman No9 L" fo:font-weight="bold" officeooo:rsid="005454e0" style:font-weight-asian="bold" style:font-weight-complex="bold"/>
    </style:style>
    <style:style style:name="T5" style:family="text">
      <style:text-properties style:font-name="Nimbus Roman No9 L" style:font-name-complex="Arial1"/>
    </style:style>
    <style:style style:name="T6" style:family="text">
      <style:text-properties officeooo:rsid="00430e2f"/>
    </style:style>
    <style:style style:name="T7" style:family="text">
      <style:text-properties officeooo:rsid="0046e6d7"/>
    </style:style>
    <style:style style:name="T8" style:family="text">
      <style:text-properties officeooo:rsid="00479fbe"/>
    </style:style>
    <style:style style:name="T9" style:family="text">
      <style:text-properties officeooo:rsid="0049c705"/>
    </style:style>
    <style:style style:name="T10" style:family="text">
      <style:text-properties officeooo:rsid="004ae1d2"/>
    </style:style>
    <style:style style:name="T11" style:family="text">
      <style:text-properties officeooo:rsid="004b01c4"/>
    </style:style>
    <style:style style:name="T12" style:family="text">
      <style:text-properties officeooo:rsid="004cdab5"/>
    </style:style>
    <style:style style:name="T13" style:family="text">
      <style:text-properties officeooo:rsid="004f3f44"/>
    </style:style>
    <style:style style:name="T14" style:family="text">
      <style:text-properties officeooo:rsid="0051fcb2"/>
    </style:style>
    <style:style style:name="T15" style:family="text">
      <style:text-properties officeooo:rsid="00545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EDIDO DE PROVIDÊNCIAS Nº </text:span><text:span text:style-name="T4">1104</text:span><text:span text:style-name="T2">/201</text:span><text:span text:style-name="T3">5</text:span></text:p>
      <text:p text:style-name="P12"/>
      <text:p text:style-name="P12"/>
      <text:p text:style-name="P20"/>
      <text:p text:style-name="P21">Solicita poda de árvore <text:span text:style-name="T15">n</text:span>a <text:span text:style-name="T7">Rua </text:span><text:span text:style-name="T14">Salgado Filho,</text:span> em frente ao nº <text:span text:style-name="T14">181</text:span>,<text:span text:style-name="T8"> </text:span><text:span text:style-name="T12">no </text:span><text:span text:style-name="T9">B</text:span><text:span text:style-name="T8">airro </text:span><text:span text:style-name="T11">Centro.</text:span></text:p>
      <text:p text:style-name="P14"/>
      <text:p text:style-name="P14"/>
      <text:p text:style-name="P22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3">Na Rua <text:span text:style-name="T14">Salgado Filho, em frente ao </text:span>nº <text:span text:style-name="T14">181</text:span>, no <text:span text:style-name="T9">B</text:span>airro <text:span text:style-name="T11">Centro</text:span>, existe árvore<text:span text:style-name="T13">s</text:span> que necessita<text:span text:style-name="T13">m</text:span> de poda, pois seus galhos estão prejudicando o passeio público, além de atrapalhar o <text:span text:style-name="T6">tr</text:span><text:span text:style-name="T9">á</text:span><text:span text:style-name="T6">fego </text:span><text:span text:style-name="T13">de pedestres</text:span><text:span text:style-name="T6"> </text:span><text:s/><text:span text:style-name="T6">que circulam no local;</text:span></text:p>
      <text:p text:style-name="P13"/>
      <text:p text:style-name="P25">Ademais, outro motivo que justifica a poda é o fato de que a mesma tem prejudicado a visibilidade dos motoristas que trafegam nesta via pública, uma vez que sua copa encontra-se muito baixa;</text:p>
      <text:p text:style-name="P11"><text:tab/></text:p>
      <text:p text:style-name="P24"><text:span text:style-name="T5">Diante do acima exposto e sabedores da atenção de Vossa Excelência aos reais anseios da comunidade, contamos com seu apoio no atendimento deste pedido.</text:span></text:p>
      <text:p text:style-name="P15"/>
      <text:p text:style-name="P16">Novo Hamburgo, <text:span text:style-name="T12">1</text:span><text:span text:style-name="T14">6</text:span><text:span text:style-name="T12"> de </text:span><text:span text:style-name="T14">abril</text:span><text:span text:style-name="T7"> de 201</text:span><text:span text:style-name="T11">5</text:span><text:span text:style-name="T7">.</text:span></text:p>
      <text:p text:style-name="P17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6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454e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3" meta:character-count="13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3740" meta:date="2015-04-07T16:08:06"/>
  </office:meta>
</office:document-meta>
</file>