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6a2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c882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10a0d0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a3b52"/>
    </style:style>
    <style:style style:name="T10" style:family="text">
      <style:text-properties officeooo:rsid="001acd3f"/>
    </style:style>
    <style:style style:name="T11" style:family="text">
      <style:text-properties officeooo:rsid="001c6a2e"/>
    </style:style>
    <style:style style:name="T12" style:family="text">
      <style:text-properties officeooo:rsid="001c8827"/>
    </style:style>
    <style:style style:name="T13" style:family="text">
      <style:text-properties officeooo:rsid="00203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1105</text:span>/<text:span text:style-name="T2">20</text:span><text:span text:style-name="T5">1</text:span><text:span text:style-name="T10">5</text:span></text:p>
      <text:p text:style-name="P5"/>
      <text:p text:style-name="P11"/>
      <text:p text:style-name="P13">Solicita <text:span text:style-name="T3">conserto de buracos </text:span><text:span text:style-name="T11">na </text:span><text:span text:style-name="T13">Avenida</text:span><text:span text:style-name="T8"> </text:span><text:span text:style-name="T12">Pedro Adams Filho</text:span><text:span text:style-name="T8">,</text:span><text:span text:style-name="T7"> </text:span><text:span text:style-name="T8">em frente ao n</text:span><text:span text:style-name="T11">º</text:span><text:span text:style-name="T8"> </text:span><text:span text:style-name="T12">4033</text:span><text:span text:style-name="T8">, no Bairro </text:span><text:span text:style-name="T12">Pátria Nova</text:span><text:span text:style-name="T8">.</text:span></text:p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de <text:span text:style-name="T9"><text:s/></text:span><text:span text:style-name="T3">conserto de buracos </text:span><text:span text:style-name="T11">na </text:span><text:span text:style-name="T13">Avenida</text:span><text:span text:style-name="T8"> </text:span><text:span text:style-name="T12">Pedro Adams Filho</text:span><text:span text:style-name="T8">,</text:span><text:span text:style-name="T7"> </text:span><text:span text:style-name="T8">em frente ao n</text:span><text:span text:style-name="T11">º</text:span><text:span text:style-name="T8"> </text:span><text:span text:style-name="T12">4033</text:span><text:span text:style-name="T8">, no Bairro </text:span><text:span text:style-name="T12">Pátria Nova</text:span><text:span text:style-name="T4">,</text:span><text:span text:style-name="T3"> </text:span>uma vez que a pavimentação encontra-se em péssimo estado de conservação, apresentando uma série de buracos que dificultam o trânsito de veículos nessa via pública.</text:p>
      <text:p text:style-name="P14"/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 <text:span text:style-name="T12">16</text:span><text:span text:style-name="T9"> de </text:span><text:span text:style-name="T4">a</text:span><text:span text:style-name="T3">bril</text:span><text:span text:style-name="T8"> 2015</text:span></text:p>
      <text:p text:style-name="P16"/>
      <text:p text:style-name="P6"/>
      <text:p text:style-name="P6"/>
      <text:p text:style-name="P6"/>
      <text:p text:style-name="P8"><text:tab/>Vereador <text:span text:style-name="T6">Inspetor </text:span><text:span text:style-name="T2"><text:s/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s autores.</text:p>
      <text:p text:style-name="P7">/<text:span text:style-name="T11">G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5-04-16T10:53:01</meta:creation-date>
    <dc:language>pt-BR</dc:language>
    <meta:editing-cycles>3</meta:editing-cycles>
    <meta:editing-duration>PT00H03M06S</meta:editing-duration>
    <meta:initial-creator>Juliane Ribas</meta:initial-creator>
    <dc:date>2015-04-16T14:45:57</dc:date>
    <dc:creator>Gabriela Santos</dc:creator>
    <meta:document-statistic meta:table-count="0" meta:image-count="1" meta:object-count="0" meta:page-count="1" meta:paragraph-count="16" meta:word-count="210" meta:character-count="1271"/>
    <meta:user-defined meta:name="Info 1"/>
    <meta:user-defined meta:name="Info 2"/>
    <meta:user-defined meta:name="Info 3"/>
    <meta:user-defined meta:name="Info 4"/>
  </office:meta>
</office:document-meta>
</file>