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6ca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772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cd7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3e3279" officeooo:paragraph-rsid="014772c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1420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15cd7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4772c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5897a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8fcf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b9cd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cd77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6a2d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2fff03"/>
    </style:style>
    <style:style style:name="T9" style:family="text">
      <style:text-properties officeooo:rsid="013e3279"/>
    </style:style>
    <style:style style:name="T10" style:family="text">
      <style:text-properties officeooo:rsid="014772c6"/>
    </style:style>
    <style:style style:name="T11" style:family="text">
      <style:text-properties officeooo:rsid="0156a2d2"/>
    </style:style>
    <style:style style:name="T12" style:family="text">
      <style:text-properties officeooo:rsid="015897ab"/>
    </style:style>
    <style:style style:name="T13" style:family="text">
      <style:text-properties officeooo:rsid="0158fcff"/>
    </style:style>
    <style:style style:name="T14" style:family="text">
      <style:text-properties officeooo:rsid="015b9cd3"/>
    </style:style>
    <style:style style:name="T15" style:family="text">
      <style:text-properties officeooo:rsid="015cd772"/>
    </style:style>
    <style:style style:name="T16" style:family="text">
      <style:text-properties officeooo:rsid="00264a60"/>
    </style:style>
    <style:style style:name="T17" style:family="text">
      <style:text-properties officeooo:rsid="015d83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REQUERIMENTO </text:span>Nº<text:span text:style-name="T14"> 494</text:span>/201<text:span text:style-name="T9">5</text:span></text:p>
      <text:p text:style-name="P15">Requer <text:span text:style-name="T12">que lhe seja repassad</text:span><text:span text:style-name="T14">a</text:span><text:span text:style-name="T12"> </text:span><text:span text:style-name="T14">c</text:span><text:span text:style-name="T12">ópia </text:span><text:span text:style-name="T13">das </text:span><text:span text:style-name="T14">páginas nº</text:span><text:span text:style-name="T15">s</text:span><text:span text:style-name="T13"> 239 </text:span><text:span text:style-name="T14">ao</text:span><text:span text:style-name="T15"> </text:span><text:span text:style-name="T13">242 e das </text:span><text:span text:style-name="T14">páginas nº</text:span><text:span text:style-name="T15">s</text:span><text:span text:style-name="T13"> 363 </text:span><text:span text:style-name="T14">ao</text:span><text:span text:style-name="T13"> 366 da Lei 2356</text:span><text:span text:style-name="T15">,</text:span><text:span text:style-name="T13"> de </text:span><text:span text:style-name="T14">09 de dezembro de 2011,</text:span><text:span text:style-name="T13"> que trata da LOA 2012</text:span><text:span text:style-name="T11">.</text:span><text:span text:style-name="T10"> </text:span></text:p>
      <text:p text:style-name="P10">A Vereadora que este subscreve <text:span text:style-name="T11">requer </text:span><text:s/>à Mesa, após os trâmites regimentais, sirva-se enviar cópia d<text:span text:style-name="T9">o</text:span> presente <text:span text:style-name="T9">requerimento</text:span> ao Exmo. Sr. Prefeito Municipal, <text:span text:style-name="T9">solicitando as informações sobre o assunto abaixo relacionado</text:span><text:span text:style-name="T15">:</text:span></text:p>
      <text:p text:style-name="P12"/>
      <text:p text:style-name="P11"><text:span text:style-name="T1">Requer </text:span><text:span text:style-name="T3">que lhe seja repassad</text:span><text:span text:style-name="T5">a</text:span><text:span text:style-name="T3"> </text:span><text:span text:style-name="T5">c</text:span><text:span text:style-name="T3">ópia </text:span><text:span text:style-name="T4">das </text:span><text:span text:style-name="T5">páginas nº</text:span><text:span text:style-name="T6">s</text:span><text:span text:style-name="T4"> 239 </text:span><text:span text:style-name="T5">ao</text:span><text:span text:style-name="T6"> </text:span><text:span text:style-name="T4">242 e das </text:span><text:span text:style-name="T5">páginas nº</text:span><text:span text:style-name="T6">s</text:span><text:span text:style-name="T4"> 363 </text:span><text:span text:style-name="T5">ao</text:span><text:span text:style-name="T4"> 366 da Lei 2356</text:span><text:span text:style-name="T6">,</text:span><text:span text:style-name="T4"> de </text:span><text:span text:style-name="T5">09 de dezembro de 2011,</text:span><text:span text:style-name="T4"> que trata da LOA 2012</text:span><text:span text:style-name="T7">.</text:span><text:span text:style-name="T2"> </text:span></text:p>
      <text:p text:style-name="P9">Na certeza de contar com vossa especial atenção, desde já, afirmo nesta oportunidade meus protestos de elevada estima e consideração.</text:p>
      <text:p text:style-name="P8">Novo Hamburgo,<text:span text:style-name="T15"> </text:span><text:span text:style-name="T13">1</text:span><text:span text:style-name="T17">6</text:span><text:span text:style-name="T13"> de abril</text:span> de 201<text:span text:style-name="T9">5</text:span>.</text:p>
      <text:p text:style-name="P14">Vereadora Patr<text:span text:style-name="T15">í</text:span>cia Beck</text:p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 original do autor.</text:p>
      <text:p text:style-name="P1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6T16:21:15</dc:date>
    <meta:printed-by>Raul Becker</meta:printed-by>
    <meta:print-date>2013-12-05T16:28:56</meta:print-date>
    <dc:language>pt-BR</dc:language>
    <meta:editing-cycles>133</meta:editing-cycles>
    <meta:editing-duration>PT07H40M24S</meta:editing-duration>
    <dc:creator>Raquel Silva</dc:creator>
    <meta:document-statistic meta:table-count="0" meta:image-count="1" meta:object-count="0" meta:page-count="1" meta:paragraph-count="14" meta:word-count="186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