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4ff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074ff1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4ff1"/>
    </style:style>
    <style:style style:name="T3" style:family="text">
      <style:text-properties officeooo:rsid="00068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109</text:span>/2015</text:p>
      <text:p text:style-name="P7">Solicita conserto de bueiro na Rua Libres, em frente ao nº 143, <text:span text:style-name="T2">no </text:span>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2">É necessário</text:span>, com urgência, <text:span text:style-name="T2">o </text:span>conserto de bueiro na Rua Libres, em frente ao nº 143, Bairro Industrial, de forma a garantir a segurança e a integridade física da população.</text:p>
      <text:p text:style-name="P10">Diante do exposto, solicito providências o mais breve possível.</text:p>
      <text:p text:style-name="P10">Sabedores da atenção de Vossa Excelência aos anseios da comunidade, contamos com seu apoio neste pedido.</text:p>
      <text:p text:style-name="P11">Novo Hamburgo, 16 de abril de 2015.</text:p>
      <text:p text:style-name="P8"><text:s text:c="2"/>Vereador Jorge Tats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1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