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2080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332080a" style:font-name-asian="Arial1" style:font-name-complex="Arial1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2df058" officeooo:paragraph-rsid="032fe4a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a1631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81e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b6c0c3"/>
    </style:style>
    <style:style style:name="T5" style:family="text">
      <style:text-properties officeooo:rsid="0296dd2a"/>
    </style:style>
    <style:style style:name="T6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32d15e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379601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381ee7" style:language-asian="pt" style:country-asian="BR" style:language-complex="pt" style:country-complex="BR"/>
    </style:style>
    <style:style style:name="T11" style:family="text">
      <style:text-properties officeooo:rsid="03076e71"/>
    </style:style>
    <style:style style:name="T12" style:family="text">
      <style:text-properties fo:language="pt" fo:country="BR" officeooo:rsid="0332080a" style:language-asian="pt" style:country-asian="BR" style:language-complex="pt" style:country-complex="BR"/>
    </style:style>
    <style:style style:name="T13" style:family="text">
      <style:text-properties fo:language="pt" fo:country="BR" officeooo:rsid="032a693f" style:language-asian="pt" style:country-asian="BR" style:language-complex="pt" style:country-complex="BR"/>
    </style:style>
    <style:style style:name="T14" style:family="text">
      <style:text-properties fo:language="pt" fo:country="BR" officeooo:rsid="0332d15e" style:language-asian="pt" style:country-asian="BR" style:language-complex="pt" style:country-complex="BR"/>
    </style:style>
    <style:style style:name="T15" style:family="text">
      <style:text-properties fo:language="pt" fo:country="BR" officeooo:rsid="03333ea1" style:language-asian="pt" style:country-asian="BR" style:language-complex="pt" style:country-complex="BR"/>
    </style:style>
    <style:style style:name="T16" style:family="text">
      <style:text-properties fo:language="pt" fo:country="BR" officeooo:rsid="03379601" style:language-asian="pt" style:country-asian="BR" style:language-complex="pt" style:country-complex="BR"/>
    </style:style>
    <style:style style:name="T17" style:family="text">
      <style:text-properties fo:language="pt" fo:country="BR" officeooo:rsid="03381ee7" style:language-asian="pt" style:country-asian="BR" style:language-complex="pt" style:country-complex="BR"/>
    </style:style>
    <style:style style:name="T18" style:family="text">
      <style:text-properties officeooo:rsid="032c430a"/>
    </style:style>
    <style:style style:name="T19" style:family="text">
      <style:text-properties officeooo:rsid="0332080a"/>
    </style:style>
    <style:style style:name="T20" style:family="text">
      <style:text-properties officeooo:rsid="00068aa0"/>
    </style:style>
    <style:style style:name="T21" style:family="text">
      <style:text-properties officeooo:rsid="0332b6eb"/>
    </style:style>
    <style:style style:name="T22" style:family="text">
      <style:text-properties officeooo:rsid="033499fb"/>
    </style:style>
    <style:style style:name="T23" style:family="text">
      <style:text-properties officeooo:rsid="0335c9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PEDIDO DE PROVID</text:span><text:span text:style-name="T21">Ê</text:span><text:span text:style-name="T5">NCIAS </text:span>N<text:span text:style-name="T19">º 111</text:span><text:span text:style-name="T23">2</text:span>/201<text:span text:style-name="T5">5</text:span></text:p>
      <text:list xml:id="list1782107467" text:style-name="L1">
        <text:list-header>
          <text:p text:style-name="P18"><text:span text:style-name="T7">Solicita</text:span><text:span text:style-name="T8"> revitalização </text:span><text:span text:style-name="T9">d</text:span><text:span text:style-name="T8">a </text:span><text:span text:style-name="T9">p</text:span><text:span text:style-name="T8">raça </text:span><text:span text:style-name="T9">n</text:span><text:span text:style-name="T8">a </text:span><text:span text:style-name="T9">esquina das </text:span><text:span text:style-name="T8">Rua</text:span><text:span text:style-name="T9">s</text:span><text:span text:style-name="T8"> Alfredo Rui R</text:span><text:span text:style-name="T9">h</text:span><text:span text:style-name="T8">einhermer </text:span><text:span text:style-name="T10">e</text:span><text:span text:style-name="T9"> </text:span><text:span text:style-name="T8">Assis Brasil, </text:span><text:span text:style-name="T9">no</text:span><text:span text:style-name="T8"> Bairro Liberdade</text:span><text:span text:style-name="T6">.</text:span></text:p>
        </text:list-header>
      </text:list>
      <text:p text:style-name="P11"><text:span text:style-name="T19">A</text:span><text:span text:style-name="T4"> Vereador</text:span><text:span text:style-name="T19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16"/>
      <text:p text:style-name="P19"><text:span text:style-name="T12">É necessária a </text:span><text:span text:style-name="T14">revitalização </text:span><text:span text:style-name="T16">d</text:span><text:span text:style-name="T14">a </text:span><text:span text:style-name="T16">p</text:span><text:span text:style-name="T14">raça </text:span><text:span text:style-name="T16">n</text:span><text:span text:style-name="T14">a </text:span><text:span text:style-name="T16">esquina das </text:span><text:span text:style-name="T14">Rua</text:span><text:span text:style-name="T16">s</text:span><text:span text:style-name="T14"> Alfredo Rui R</text:span><text:span text:style-name="T16">h</text:span><text:span text:style-name="T14">einhermer </text:span><text:span text:style-name="T17">e</text:span><text:span text:style-name="T16"> </text:span><text:span text:style-name="T14">Assis Brasil, </text:span><text:span text:style-name="T16">no</text:span><text:span text:style-name="T14"> Bairro Liberdade</text:span><text:span text:style-name="T13">.</text:span><text:span text:style-name="T12"> </text:span><text:span text:style-name="T14">A referida </text:span><text:span text:style-name="T16">p</text:span><text:span text:style-name="T14">raça necessita ser revitalizada, com limpeza, cercamento, colocação de brinquedos, colocação de areia. A </text:span><text:span text:style-name="T16">praça</text:span><text:span text:style-name="T14"> por duas ocasiões foi contemplada com inauguração e colocação de alguns ferros e areia e posteriormente abandonada, e assim permanece até hoje. ATENÇ</text:span><text:span text:style-name="T16">Ã</text:span><text:span text:style-name="T14">O a Rua </text:span><text:span text:style-name="T15">A</text:span><text:span text:style-name="T14">ssis Brasil encontra-se no mapa do </text:span><text:span text:style-name="T16">m</text:span><text:span text:style-name="T14">un</text:span><text:span text:style-name="T16">i</text:span><text:span text:style-name="T14">c</text:span><text:span text:style-name="T16">í</text:span><text:span text:style-name="T14">pio em dois quadrantes P18 e V9.</text:span></text:p>
      <text:p text:style-name="P17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9">Novo Hamburgo, <text:span text:style-name="T18">1</text:span><text:span text:style-name="T19">6</text:span><text:span text:style-name="T11"> de abril</text:span><text:span text:style-name="T5"> de 2015</text:span>.</text:p>
      <text:p text:style-name="P6"/>
      <text:p text:style-name="P10">Vereadora Patr<text:span text:style-name="T22">í</text:span>cia Beck</text:p>
      <text:p text:style-name="P13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7T10:40:33</dc:date>
    <meta:printed-by>Gabriela Santos</meta:printed-by>
    <meta:print-date>2015-04-16T16:59:23</meta:print-date>
    <dc:language>pt-BR</dc:language>
    <meta:editing-cycles>160</meta:editing-cycles>
    <meta:editing-duration>PT22H38M16S</meta:editing-duration>
    <dc:creator>Gabriela Santos</dc:creator>
    <meta:document-statistic meta:table-count="0" meta:image-count="1" meta:object-count="0" meta:page-count="1" meta:paragraph-count="16" meta:word-count="232" meta:character-count="14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