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32080a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32080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32080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officeooo:paragraph-rsid="0332080a" style:font-name-asian="Arial1" style:font-name-complex="Arial1"/>
    </style:style>
    <style:style style:name="P1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language="pt" fo:country="BR" fo:font-weight="normal" officeooo:rsid="032df058" officeooo:paragraph-rsid="032fe4ab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32080a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38b40e"/>
    </style:style>
    <style:style style:name="P1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38b40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1b6c0c3"/>
    </style:style>
    <style:style style:name="T5" style:family="text">
      <style:text-properties officeooo:rsid="0296dd2a"/>
    </style:style>
    <style:style style:name="T6" style:family="text">
      <style:text-properties style:font-name="Nimbus Roman No9 L" fo:language="pt" fo:country="BR" officeooo:rsid="032a693f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32e91aa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32fe4ab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332d15e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3379601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3334832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38375b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32150c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38b40e" style:language-asian="pt" style:country-asian="BR" style:language-complex="pt" style:country-complex="BR"/>
    </style:style>
    <style:style style:name="T15" style:family="text">
      <style:text-properties officeooo:rsid="03076e71"/>
    </style:style>
    <style:style style:name="T16" style:family="text">
      <style:text-properties fo:language="pt" fo:country="BR" officeooo:rsid="032e91aa" style:language-asian="pt" style:country-asian="BR" style:language-complex="pt" style:country-complex="BR"/>
    </style:style>
    <style:style style:name="T17" style:family="text">
      <style:text-properties fo:language="pt" fo:country="BR" officeooo:rsid="032fe4ab" style:language-asian="pt" style:country-asian="BR" style:language-complex="pt" style:country-complex="BR"/>
    </style:style>
    <style:style style:name="T18" style:family="text">
      <style:text-properties fo:language="pt" fo:country="BR" officeooo:rsid="0332080a" style:language-asian="pt" style:country-asian="BR" style:language-complex="pt" style:country-complex="BR"/>
    </style:style>
    <style:style style:name="T19" style:family="text">
      <style:text-properties fo:language="pt" fo:country="BR" officeooo:rsid="032a693f" style:language-asian="pt" style:country-asian="BR" style:language-complex="pt" style:country-complex="BR"/>
    </style:style>
    <style:style style:name="T20" style:family="text">
      <style:text-properties fo:language="pt" fo:country="BR" officeooo:rsid="0332d15e" style:language-asian="pt" style:country-asian="BR" style:language-complex="pt" style:country-complex="BR"/>
    </style:style>
    <style:style style:name="T21" style:family="text">
      <style:text-properties fo:language="pt" fo:country="BR" officeooo:rsid="03333ea1" style:language-asian="pt" style:country-asian="BR" style:language-complex="pt" style:country-complex="BR"/>
    </style:style>
    <style:style style:name="T22" style:family="text">
      <style:text-properties fo:language="pt" fo:country="BR" officeooo:rsid="03379601" style:language-asian="pt" style:country-asian="BR" style:language-complex="pt" style:country-complex="BR"/>
    </style:style>
    <style:style style:name="T23" style:family="text">
      <style:text-properties fo:language="pt" fo:country="BR" officeooo:rsid="03334832" style:language-asian="pt" style:country-asian="BR" style:language-complex="pt" style:country-complex="BR"/>
    </style:style>
    <style:style style:name="T24" style:family="text">
      <style:text-properties fo:language="pt" fo:country="BR" officeooo:rsid="0338375b" style:language-asian="pt" style:country-asian="BR" style:language-complex="pt" style:country-complex="BR"/>
    </style:style>
    <style:style style:name="T25" style:family="text">
      <style:text-properties fo:language="pt" fo:country="BR" officeooo:rsid="0332150c" style:language-asian="pt" style:country-asian="BR" style:language-complex="pt" style:country-complex="BR"/>
    </style:style>
    <style:style style:name="T26" style:family="text">
      <style:text-properties fo:language="pt" fo:country="BR" officeooo:rsid="0338b40e" style:language-asian="pt" style:country-asian="BR" style:language-complex="pt" style:country-complex="BR"/>
    </style:style>
    <style:style style:name="T27" style:family="text">
      <style:text-properties officeooo:rsid="032c430a"/>
    </style:style>
    <style:style style:name="T28" style:family="text">
      <style:text-properties officeooo:rsid="0332080a"/>
    </style:style>
    <style:style style:name="T29" style:family="text">
      <style:text-properties officeooo:rsid="00068aa0"/>
    </style:style>
    <style:style style:name="T30" style:family="text">
      <style:text-properties officeooo:rsid="0332b6eb"/>
    </style:style>
    <style:style style:name="T31" style:family="text">
      <style:text-properties officeooo:rsid="033499fb"/>
    </style:style>
    <style:style style:name="T32" style:family="text">
      <style:text-properties officeooo:rsid="0335c9b9"/>
    </style:style>
    <style:style style:name="T33" style:family="text">
      <style:text-properties officeooo:rsid="0337a2d8"/>
    </style:style>
    <style:style style:name="T34" style:family="text">
      <style:text-properties officeooo:rsid="0338b4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PEDIDO DE PROVID</text:span><text:span text:style-name="T30">Ê</text:span><text:span text:style-name="T5">NCIAS </text:span>N<text:span text:style-name="T28">º 111</text:span><text:span text:style-name="T34">4</text:span>/201<text:span text:style-name="T5">5</text:span></text:p>
      <text:list xml:id="list11223422481" text:style-name="L1">
        <text:list-header>
          <text:p text:style-name="P18"><text:span text:style-name="T8">Solicita revitalização da pintura de solo na </text:span><text:span text:style-name="T13">Av</text:span><text:span text:style-name="T14">enida </text:span><text:span text:style-name="T13">Victor Hugo Kunz, em frente </text:span><text:span text:style-name="T14">à</text:span><text:span text:style-name="T13"> Igreja Católica,</text:span><text:span text:style-name="T7"> </text:span><text:span text:style-name="T14">no Bairro </text:span><text:span text:style-name="T7">Canudos</text:span><text:span text:style-name="T6">.</text:span></text:p>
        </text:list-header>
      </text:list>
      <text:p text:style-name="P11"><text:span text:style-name="T28">A</text:span><text:span text:style-name="T4"> Vereador</text:span><text:span text:style-name="T28">a</text:span><text:span text:style-name="T4"> que este subscreve solicita à Mesa, após os trâmites regimentais, sirva-se enviar cópia da presente proposição ao Exmo. Sr. Prefeito Municipal, para que estude sua viabilidade, considerando que:</text:span></text:p>
      <text:p text:style-name="P16"/>
      <text:p text:style-name="P19"><text:span text:style-name="T18">É necessária a </text:span><text:span text:style-name="T17">revitalização da pintura de solo na </text:span><text:span text:style-name="T25">Av</text:span><text:span text:style-name="T26">enida </text:span><text:span text:style-name="T25">Victor Hugo Kunz, em frente </text:span><text:span text:style-name="T26">à</text:span><text:span text:style-name="T25"> Igreja Católica,</text:span><text:span text:style-name="T16"> </text:span><text:span text:style-name="T26">no Bairro </text:span><text:span text:style-name="T16">Canudos</text:span><text:span text:style-name="T19">.</text:span></text:p>
      <text:p text:style-name="P17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7"><text:s/></text:p>
      <text:p text:style-name="P8"/>
      <text:p text:style-name="P9">Novo Hamburgo, <text:span text:style-name="T27">1</text:span><text:span text:style-name="T28">6</text:span><text:span text:style-name="T15"> de abril</text:span><text:span text:style-name="T5"> de 2015</text:span>.</text:p>
      <text:p text:style-name="P6"/>
      <text:p text:style-name="P10">Vereadora Patr<text:span text:style-name="T31">í</text:span>cia Beck</text:p>
      <text:p text:style-name="P13"/>
      <text:p text:style-name="P5"/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4">/<text:span text:style-name="T2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32080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16T17:56:30</dc:date>
    <meta:printed-by>Gabriela Santos</meta:printed-by>
    <meta:print-date>2015-04-16T17:43:54</meta:print-date>
    <dc:language>pt-BR</dc:language>
    <meta:editing-cycles>159</meta:editing-cycles>
    <meta:editing-duration>PT22H44M40S</meta:editing-duration>
    <dc:creator>Gabriela Santos</dc:creator>
    <meta:document-statistic meta:table-count="0" meta:image-count="1" meta:object-count="0" meta:page-count="1" meta:paragraph-count="16" meta:word-count="181" meta:character-count="11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