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5898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98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7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9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58983" style:font-weight-asian="normal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158983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58983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2.999cm" style:auto-text-indent="false"/>
      <style:text-properties fo:color="#000000" style:font-name="Nimbus Roman No9 L" fo:font-size="12pt" fo:language="pt" fo:country="BR" officeooo:paragraph-rsid="00158983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5898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6724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bf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58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style:use-window-font-color="true" style:font-name="Nimbus Roman No9 L" fo:font-size="12pt" fo:language="pt" fo:country="BR" fo:font-weight="bold" officeooo:rsid="00dbff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" fo:font-size="12pt" fo:language="pt" fo:country="BR" fo:font-weight="bold" officeooo:rsid="00dafc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0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1" style:family="text">
      <style:text-properties style:use-window-font-color="true" style:font-name="Nimbus Roman No9 L" fo:font-size="12pt" fo:language="pt" fo:country="BR" fo:font-weight="bold" officeooo:rsid="0015898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style:use-window-font-color="true" style:font-name="Nimbus Roman No9 L" fo:font-size="12pt" fo:language="pt" fo:country="BR" officeooo:rsid="00dbff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style:font-name="Nimbus Roman No9 L" fo:font-size="12pt" fo:language="pt" fo:country="BR" officeooo:rsid="00dafc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2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" style:family="text">
      <style:text-properties style:use-window-font-color="true" style:font-name="Nimbus Roman No9 L" fo:font-size="12pt" fo:language="pt" fo:country="BR" officeooo:rsid="001589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" style:family="text">
      <style:text-properties style:use-window-font-color="true" fo:font-size="12pt" fo:language="pt" fo:country="BR" fo:font-weight="bold" officeooo:rsid="00dbff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officeooo:rsid="00dbff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6" style:family="text">
      <style:text-properties style:use-window-font-color="true" fo:font-size="12pt" fo:language="pt" fo:country="BR" officeooo:rsid="001589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7" style:family="text">
      <style:text-properties officeooo:rsid="0009c030"/>
    </style:style>
    <style:style style:name="T68" style:family="text">
      <style:text-properties officeooo:rsid="00bffb05"/>
    </style:style>
    <style:style style:name="T69" style:family="text">
      <style:text-properties officeooo:rsid="0009951b"/>
    </style:style>
    <style:style style:name="T70" style:family="text">
      <style:text-properties officeooo:rsid="000e2144"/>
    </style:style>
    <style:style style:name="T7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1589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t" fo:country="BR" fo:font-weight="normal" officeooo:rsid="001589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0" style:family="text">
      <style:text-properties fo:color="#000000" fo:font-size="12pt" fo:language="pt" fo:country="BR" officeooo:rsid="00158983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1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2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3" style:family="text">
      <style:text-properties fo:color="#000000" fo:font-size="12pt" fo:language="pt" fo:country="BR" officeooo:rsid="00167244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4" style:family="text">
      <style:text-properties officeooo:rsid="00158983"/>
    </style:style>
    <style:style style:name="T85" style:family="text">
      <style:text-properties officeooo:rsid="00167244"/>
    </style:style>
    <style:style style:name="T86" style:family="text">
      <style:text-properties officeooo:rsid="00179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N° <text:span text:style-name="T84">495</text:span>/201<text:span text:style-name="T68">5</text:span></text:p>
      <text:p text:style-name="P28"><text:span text:style-name="T52">Requer Voto de Congratulações </text:span><text:span text:style-name="T54">à </text:span><text:span text:style-name="T55">empresa</text:span><text:span text:style-name="T53"> </text:span><text:span text:style-name="T56">Ethmar J. Haubrich - M</text:span><text:span text:style-name="T63">E</text:span><text:span text:style-name="T58">, </text:span><text:span text:style-name="T59">p</text:span><text:span text:style-name="T54">ela passagem de seus</text:span><text:span text:style-name="T60"> </text:span><text:span text:style-name="T61"><text:s/></text:span><text:span text:style-name="T56">38</text:span><text:span text:style-name="T62"> </text:span><text:span text:style-name="T54">anos de <text:s/>fundação</text:span><text:span text:style-name="T52">.</text:span></text:p>
      <text:p text:style-name="P24"><text:span text:style-name="T85">A Vereadora <text:s/>que este subscreve:</text:span></text:p>
      <text:p text:style-name="P24"><text:span text:style-name="T85"/></text:p>
      <text:p text:style-name="P24"><text:span text:style-name="T85">Considerando a importância <text:s/>imposta a instituição que hora se homenageia; </text:span></text:p>
      <text:p text:style-name="P24"><text:span text:style-name="T85"/></text:p>
      <text:p text:style-name="P24"><text:span text:style-name="T85">Considerando os importantes serviços prestados pela empresa Ethmar J. Haubrich - ME, <text:s text:c="2"/>durante os <text:s/>38 anos de sua existência comemorados no mês de abril, serviços estes, voltados para a entrega de excelentes produtos, bem como cumprindo com a função social inerente a existência de uma empresa;</text:span></text:p>
      <text:p text:style-name="P24"><text:span text:style-name="T85"/></text:p>
      <text:p text:style-name="P24"><text:span text:style-name="T85">Considerando que é mérito de muitos a existência desta instituição em nosso Município, queremos estender a todos que perseveraram e deram parte de sua vida profissional para manter viva a finalidade primeira deste estabelecimento, a nossa profunda admiração e consideração .</text:span></text:p>
      <text:p text:style-name="P32">ISSO POSTO,</text:p>
      <text:p text:style-name="P26">REQUER:</text:p>
      <text:p text:style-name="P30"><text:span text:style-name="T80">1. </text:span><text:span text:style-name="T79">Seja consignado em Ata Voto de </text:span><text:span text:style-name="T83">C</text:span><text:span text:style-name="T79">ongratulações </text:span><text:span text:style-name="T81">à </text:span><text:span text:style-name="T82">empresa </text:span><text:span text:style-name="T65">Ethmar J. Haubrich – M</text:span><text:span text:style-name="T66">E</text:span>; <text:span text:style-name="T84">e</text:span></text:p>
      <text:p text:style-name="P29">2. Seja oficiado <text:span text:style-name="T86">à</text:span> homenagead<text:span text:style-name="T86">a,</text:span> com as devidas congratulações desta Casa Legislativa.</text:p>
      <text:p text:style-name="P23"><text:span text:style-name="T24">Novo Hamburgo, </text:span><text:span text:style-name="T26">1</text:span><text:span text:style-name="T28">6</text:span><text:span text:style-name="T27"> de </text:span><text:span text:style-name="T26">abril</text:span><text:span text:style-name="T24"> de 201</text:span><text:span text:style-name="T27">5</text:span><text:span text:style-name="T24">.</text:span></text:p>
      <text:p text:style-name="P22"><text:span text:style-name="T25"><text:s text:c="84"/></text:span><text:span text:style-name="T23">Vereador</text:span><text:span text:style-name="T67">a</text:span><text:span text:style-name="T23"> <text:s/></text:span><text:span text:style-name="T67">Patr</text:span><text:span text:style-name="T85">í</text:span><text:span text:style-name="T67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1" meta:character-count="15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