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orphans="0" fo:widows="0" fo:text-indent="3cm" style:auto-text-indent="false" style:text-autospace="none"/>
      <style:text-properties style:font-name="Nimbus Roman No9 L" fo:font-size="12pt" fo:font-weight="normal" officeooo:rsid="00045301" officeooo:paragraph-rsid="0015898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95aa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fo:font-weight="normal" officeooo:paragraph-rsid="00195aa0" style:font-weight-asian="normal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95aa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95aa0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5aa0" officeooo:paragraph-rsid="00195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officeooo:rsid="00147188"/>
    </style:style>
    <style:style style:name="T6" style:family="text">
      <style:text-properties style:use-window-font-color="true" fo:language="pt" fo:country="BR" officeooo:rsid="0014718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officeooo:rsid="005b8d8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officeooo:rsid="0009951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137d4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officeooo:rsid="00dafc6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61bf0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officeooo:rsid="0057aa1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officeooo:rsid="00830d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style:font-name="Nimbus Roman No9 L" fo:font-size="12pt" fo:language="pt" fo:country="BR" officeooo:rsid="006bb45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officeooo:rsid="00db1b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officeooo:rsid="0009c030"/>
    </style:style>
    <style:style style:name="T18" style:family="text">
      <style:text-properties officeooo:rsid="00bffb05"/>
    </style:style>
    <style:style style:name="T19" style:family="text">
      <style:text-properties officeooo:rsid="00167244"/>
    </style:style>
    <style:style style:name="T20" style:family="text">
      <style:text-properties officeooo:rsid="00195aa0"/>
    </style:style>
    <style:style style:name="T21" style:family="text">
      <style:text-properties officeooo:rsid="001c7605"/>
    </style:style>
    <style:style style:name="T22" style:family="text">
      <style:text-properties officeooo:rsid="001cd4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<text:span text:style-name="T20">º 496</text:span>/201<text:span text:style-name="T18">5</text:span></text:p>
      <text:p text:style-name="P12"><text:span text:style-name="T7">Requer Voto de Congratulações </text:span><text:span text:style-name="T9">à </text:span><text:span text:style-name="T10">empresa</text:span><text:span text:style-name="T8">, </text:span><text:span text:style-name="T16">Usitron Metalúrgica Ltda.</text:span><text:span text:style-name="T12">, </text:span><text:span text:style-name="T13">p</text:span><text:span text:style-name="T9">ela passagem de seus</text:span><text:span text:style-name="T14"> </text:span><text:span text:style-name="T11">1</text:span><text:span text:style-name="T16">4</text:span><text:span text:style-name="T15"> </text:span><text:span text:style-name="T9">anos de fundação</text:span><text:span text:style-name="T7">.</text:span></text:p>
      <text:p text:style-name="P14">A Vereadora <text:s/>que este subscreve:</text:p>
      <text:p text:style-name="P14"/>
      <text:p text:style-name="P14">Considerando a importância <text:s/>imposta a instituição que hora se homenageia; </text:p>
      <text:p text:style-name="P14"/>
      <text:p text:style-name="P14">Considerando os importantes serviços prestados pela empresa, Usitron Metalúrgica Ltda., durante os 14 <text:s/>anos de sua existência comemorados no mês de abril, serviços estes, voltados para a entrega de excelentes produtos, bem como cumprindo com a função social inerente a existência de uma empresa;</text:p>
      <text:p text:style-name="P14"/>
      <text:p text:style-name="P14">Considerando que é mérito de muitos a existência desta instituição <text:s/>em nosso Município, queremos estender a todos que perseveraram e deram parte de sua vida profissional para manter viva a finalidade primeira deste estabelecimento, a nossa profunda admiração e consideração.</text:p>
      <text:p text:style-name="P10">ISSO POSTO,</text:p>
      <text:p text:style-name="P11">REQUER:</text:p>
      <text:p text:style-name="P15">1. Seja consignado em Ata Voto de <text:span text:style-name="T22">C</text:span>ongratulações à empresa Usitron Metalúrgica Ltda.;</text:p>
      <text:p text:style-name="P15">2. Seja oficiado <text:span text:style-name="T21">à</text:span> homenagead<text:span text:style-name="T21">a,</text:span> com as devidas congratulações <text:span text:style-name="T21">em nome </text:span>desta Casa Legislativa.</text:p>
      <text:p text:style-name="P15">Novo Hamburgo, 16 de abril de 2015.</text:p>
      <text:p text:style-name="P9"><text:span text:style-name="T6"><text:s text:c="84"/></text:span><text:span text:style-name="T5">Vereador</text:span><text:span text:style-name="T17">a</text:span><text:span text:style-name="T5"> <text:s/></text:span><text:span text:style-name="T17">Patr</text:span><text:span text:style-name="T19">í</text:span><text:span text:style-name="T17">cia Be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6T17:35:56</meta:print-date>
    <meta:document-statistic meta:table-count="0" meta:image-count="1" meta:object-count="0" meta:page-count="1" meta:paragraph-count="20" meta:word-count="235" meta:character-count="15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