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5898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5aa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95aa0" style:font-weight-asian="normal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084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5aa0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20841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0841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4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8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5aa0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8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08418"/>
    </style:style>
    <style:style style:name="P24" style:family="paragraph" style:parent-style-name="Standard">
      <style:paragraph-properties fo:text-align="justify" style:justify-single-word="false"/>
      <style:text-properties officeooo:paragraph-rsid="00208418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08418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Nimbus Roman No9 L" fo:font-size="12pt" fo:language="pt" fo:country="BR" officeooo:paragraph-rsid="00265a1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4718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0841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a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da244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516f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0e21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b947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3807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dafc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db1b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officeooo:rsid="00da24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fo:font-weight="bold" officeooo:rsid="00da244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2" style:family="text">
      <style:text-properties style:use-window-font-color="true" style:font-name="Nimbus Roman No9 L" fo:font-size="12pt" fo:language="pt" fo:country="BR" fo:font-weight="normal" officeooo:rsid="00da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officeooo:rsid="0009c030"/>
    </style:style>
    <style:style style:name="T54" style:family="text">
      <style:text-properties officeooo:rsid="00bffb05"/>
    </style:style>
    <style:style style:name="T55" style:family="text">
      <style:text-properties officeooo:rsid="0009951b"/>
    </style:style>
    <style:style style:name="T56" style:family="text">
      <style:text-properties officeooo:rsid="000e2144"/>
    </style:style>
    <style:style style:name="T5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208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000000" style:font-name="Nimbus Roman No9 L" fo:font-size="12pt" fo:language="pt" fo:country="BR" fo:font-weight="bold" officeooo:rsid="0009c03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000000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officeooo:rsid="00167244"/>
    </style:style>
    <style:style style:name="T68" style:family="text">
      <style:text-properties officeooo:rsid="00195aa0"/>
    </style:style>
    <style:style style:name="T69" style:family="text">
      <style:text-properties officeooo:rsid="001c7605"/>
    </style:style>
    <style:style style:name="T70" style:family="text">
      <style:text-properties officeooo:rsid="001cd41e"/>
    </style:style>
    <style:style style:name="T71" style:family="text">
      <style:text-properties officeooo:rsid="00208418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fo:font-weight="bold" style:font-weight-asian="bold" style:font-weight-complex="bold"/>
    </style:style>
    <style:style style:name="T74" style:family="text">
      <style:text-properties style:font-name="Nimbus Roman No9 L" fo:font-weight="normal" style:font-weight-asian="normal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9951b" style:font-weight-asian="bold" style:font-weight-complex="bold"/>
    </style:style>
    <style:style style:name="T77" style:family="text">
      <style:text-properties officeooo:rsid="00265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71">º 498</text:span>/201<text:span text:style-name="T54">5</text:span></text:p>
      <text:p text:style-name="P26"><text:span text:style-name="T39">Requer Voto de Congratulações </text:span><text:span text:style-name="T41">à </text:span><text:span text:style-name="T42">empresa</text:span><text:span text:style-name="T40"> </text:span><text:span text:style-name="T50">Lesac Confecções de Artigos de Couro Ltda.</text:span><text:span text:style-name="T44">, </text:span><text:span text:style-name="T45">p</text:span><text:span text:style-name="T41">ela passagem de seus</text:span><text:span text:style-name="T47"> </text:span><text:span text:style-name="T50">06</text:span><text:span text:style-name="T48"> </text:span><text:span text:style-name="T41">anos de fundação</text:span><text:span text:style-name="T39">.</text:span></text:p>
      <text:p text:style-name="P28"><text:span text:style-name="T77">A Vereadora <text:s/>que este subscreve:</text:span></text:p>
      <text:p text:style-name="P28"><text:span text:style-name="T77"/></text:p>
      <text:p text:style-name="P28"><text:span text:style-name="T77">Considerando a importância <text:s/>imposta a instituição que hora se homenageia;</text:span></text:p>
      <text:p text:style-name="P28"><text:span text:style-name="T77"/></text:p>
      <text:p text:style-name="P28"><text:span text:style-name="T77">Considerando os importantes serviços prestados pela empresa Lesac Confecções de Artigos de Couro Ltda., durante os <text:s/>06 anos de sua existência comemorados no mês de abril, serviços estes, voltados para a entrega de excelentes produtos, bem como cumprindo com a função social inerente a existência de uma empresa.</text:span></text:p>
      <text:p text:style-name="P28"><text:span text:style-name="T77"/></text:p>
      <text:p text:style-name="P28"><text:span text:style-name="T77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.</text:span></text:p>
      <text:p text:style-name="P28"><text:span text:style-name="T77"/></text:p>
      <text:p text:style-name="P28"><text:span text:style-name="T77">ISSO POSTO,</text:span></text:p>
      <text:p text:style-name="P20">REQUER:</text:p>
      <text:p text:style-name="P23"><text:span text:style-name="T60">1. </text:span><text:span text:style-name="T57">Seja consignado em Ata Voto de </text:span><text:span text:style-name="T60">C</text:span><text:span text:style-name="T57">ongratulações</text:span><text:span text:style-name="T57"> </text:span><text:span text:style-name="T58">à </text:span><text:span text:style-name="T59">empresa </text:span><text:span text:style-name="T27">Lesac Confecções de Artigos de Couro Ltda.</text:span><text:span text:style-name="T74">;</text:span></text:p>
      <text:p text:style-name="P22">2. Seja oficiado <text:span text:style-name="T71">à</text:span> homenagead<text:span text:style-name="T71">a,</text:span> com as devidas congratulações desta Casa Legislativa.</text:p>
      <text:p text:style-name="P18"><text:span text:style-name="T6">Novo Hamburgo, </text:span><text:span text:style-name="T8">1</text:span><text:span text:style-name="T10">6</text:span><text:span text:style-name="T9"> de </text:span><text:span text:style-name="T8">abril</text:span><text:span text:style-name="T6"> de 201</text:span><text:span text:style-name="T9">5</text:span><text:span text:style-name="T6">.</text:span></text:p>
      <text:p text:style-name="P16"><text:span text:style-name="T9"><text:s text:c="83"/></text:span></text:p>
      <text:p text:style-name="P17"><text:span text:style-name="T9"><text:s/></text:span><text:span text:style-name="T54">Vereador</text:span><text:span text:style-name="T53">a</text:span><text:span text:style-name="T54"> <text:s/></text:span><text:span text:style-name="T53">Patr</text:span><text:span text:style-name="T71">í</text:span><text:span text:style-name="T53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6T17:49:03</meta:print-date>
    <meta:document-statistic meta:table-count="0" meta:image-count="1" meta:object-count="0" meta:page-count="1" meta:paragraph-count="21" meta:word-count="245" meta:character-count="16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