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283ec" style:font-size-asian="12pt" style:font-weight-asian="bold" style:font-size-complex="12pt" style:font-weight-complex="bold"/>
    </style:style>
    <style:style style:name="P8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1283e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95a05" officeooo:paragraph-rsid="0012974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a7b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90a7b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283ec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1283e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7.985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1283e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.013cm" style:auto-text-indent="false"/>
      <style:text-properties style:use-window-font-color="true" style:font-name="Nimbus Roman No9 L" fo:font-size="12pt" fo:language="pt" fo:country="BR" fo:font-weight="normal" officeooo:paragraph-rsid="001283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012974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d3fe"/>
    </style:style>
    <style:style style:name="T3" style:family="text">
      <style:text-properties officeooo:rsid="0065233b"/>
    </style:style>
    <style:style style:name="T4" style:family="text">
      <style:text-properties officeooo:rsid="00146845"/>
    </style:style>
    <style:style style:name="T5" style:family="text">
      <style:text-properties fo:font-size="10.5pt" officeooo:rsid="00146845" style:font-size-asian="10.5pt" style:font-size-complex="10.5pt"/>
    </style:style>
    <style:style style:name="T6" style:family="text">
      <style:text-properties fo:font-size="10.5pt" officeooo:rsid="001699c9" style:font-size-asian="10.5pt" style:font-size-complex="10.5pt"/>
    </style:style>
    <style:style style:name="T7" style:family="text">
      <style:text-properties officeooo:rsid="0018d16f"/>
    </style:style>
    <style:style style:name="T8" style:family="text">
      <style:text-properties officeooo:rsid="000eafbf"/>
    </style:style>
    <style:style style:name="T9" style:family="text">
      <style:text-properties officeooo:rsid="004d1cd6"/>
    </style:style>
    <style:style style:name="T10" style:family="text">
      <style:text-properties officeooo:rsid="00234a1c"/>
    </style:style>
    <style:style style:name="T11" style:family="text">
      <style:text-properties officeooo:rsid="002511c2"/>
    </style:style>
    <style:style style:name="T12" style:family="text">
      <style:text-properties officeooo:rsid="0025c09b"/>
    </style:style>
    <style:style style:name="T13" style:family="text">
      <style:text-properties officeooo:rsid="00517edd"/>
    </style:style>
    <style:style style:name="T14" style:family="text">
      <style:text-properties officeooo:rsid="004dc335"/>
    </style:style>
    <style:style style:name="T15" style:family="text">
      <style:text-properties officeooo:rsid="00276e23"/>
    </style:style>
    <style:style style:name="T16" style:family="text">
      <style:text-properties officeooo:rsid="0063bb9e"/>
    </style:style>
    <style:style style:name="T17" style:family="text">
      <style:text-properties officeooo:rsid="000a684d"/>
    </style:style>
    <style:style style:name="T18" style:family="text">
      <style:text-properties officeooo:rsid="00076662"/>
    </style:style>
    <style:style style:name="T19" style:family="text">
      <style:text-properties officeooo:rsid="005e1cab"/>
    </style:style>
    <style:style style:name="T20" style:family="text">
      <style:text-properties officeooo:rsid="000b7be0"/>
    </style:style>
    <style:style style:name="T21" style:family="text">
      <style:text-properties officeooo:rsid="001ef858"/>
    </style:style>
    <style:style style:name="T22" style:family="text">
      <style:text-properties officeooo:rsid="00161d02"/>
    </style:style>
    <style:style style:name="T23" style:family="text">
      <style:text-properties officeooo:rsid="004ac843"/>
    </style:style>
    <style:style style:name="T24" style:family="text">
      <style:text-properties officeooo:rsid="005cc655"/>
    </style:style>
    <style:style style:name="T25" style:family="text">
      <style:text-properties officeooo:rsid="005cee96"/>
    </style:style>
    <style:style style:name="T26" style:family="text">
      <style:text-properties style:use-window-font-color="true" style:language-complex="pt" style:country-complex="BR"/>
    </style:style>
    <style:style style:name="T27" style:family="text">
      <style:text-properties style:use-window-font-color="true" officeooo:rsid="001ecc4c" style:language-complex="pt" style:country-complex="BR"/>
    </style:style>
    <style:style style:name="T28" style:family="text">
      <style:text-properties style:use-window-font-color="true" officeooo:rsid="001283ec" style:language-complex="pt" style:country-complex="BR"/>
    </style:style>
    <style:style style:name="T2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6023dd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1c742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63bb9e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officeooo:rsid="001699c9"/>
    </style:style>
    <style:style style:name="T35" style:family="text">
      <style:text-properties officeooo:rsid="001283ec"/>
    </style:style>
    <style:style style:name="T36" style:family="text">
      <style:text-properties officeooo:rsid="006d24e5"/>
    </style:style>
    <style:style style:name="T37" style:family="text">
      <style:text-properties officeooo:rsid="001bfef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35">º 500</text:span>/20<text:span text:style-name="T2">1</text:span><text:span text:style-name="T3">5</text:span></text:p>
      <text:p text:style-name="P7"><text:span text:style-name="T3"/></text:p>
      <text:p text:style-name="P7"><text:span text:style-name="T3"/></text:p>
      <text:p text:style-name="P17">Requer Voto de Congratulações <text:span text:style-name="T4">ao Grupo de Escoteiro Atiradores, pela passagem do Dia Mu</text:span><text:span text:style-name="T34">nicipal</text:span><text:span text:style-name="T4"> do Escoteiro.</text:span></text:p>
      <text:p text:style-name="P17"><text:span text:style-name="T4"/></text:p>
      <text:p text:style-name="P17"><text:span text:style-name="T4"/></text:p>
      <text:p text:style-name="P9"><text:span text:style-name="T4"/></text:p>
      <text:p text:style-name="P18">O Vereador que este subscreve:</text:p>
      <text:p text:style-name="P19">Considerando que <text:span text:style-name="T4">no dia 23 de abril comemora-se o Dia Muni</text:span><text:span text:style-name="T7">cip</text:span><text:span text:style-name="T4">al do Escoteiro</text:span><text:span text:style-name="T4">.</text:span></text:p>
      <text:p text:style-name="P19">Considerando <text:span text:style-name="T4">que o e</text:span>scotismo <text:span text:style-name="T4">foi</text:span>, fundado por Lorde Robert Stephenson Smyth Baden-Powell, em 1907, é um movimento mundial, educacional, voluntariado, apartidário, sem fins lucrativos. </text:p>
      <text:p text:style-name="P19"><text:span text:style-name="T9">A Lei Municipal 2570/2013 referente ao</text:span><text:span text:style-name="T10"> projeto de Lei </text:span><text:span text:style-name="T11">nº </text:span><text:span text:style-name="T12">48/201</text:span><text:span text:style-name="T13">3</text:span><text:span text:style-name="T35">,</text:span><text:span text:style-name="T13"> que institui o Dia Municipal do Escoteiro </text:span><text:span text:style-name="T10">d</text:span><text:span text:style-name="T14">e autoria do </text:span><text:span text:style-name="T10">Vereador Cristiano Coller, </text:span><text:span text:style-name="T15">visa valorizar o trabalho, dedicação e paixão que os grupos de escoteiros tem com os jovens. </text:span><text:span text:style-name="T16">As</text:span><text:span text:style-name="T15"> atividades de escoteiro nos fazem refletir sobre a natureza e como explorá-la de forma inteligente e sustentável. A cooperação empreendida nos grupos escoteiros é intensa, sempre tentando buscar o trabalho em grupo. O foco moral dentro do escoteiro é sempre exaltado através não só das atividades mas também da promessa escoteira. </text:span></text:p>
      <text:p text:style-name="P19"><text:span text:style-name="T17">Considerando, enfim, tod</text:span><text:span text:style-name="T18">o o empenho, </text:span><text:span text:style-name="T17">dedicação e profissionalismo d</text:span><text:span text:style-name="T4">e seu presidente</text:span><text:span text:style-name="T17">,</text:span><text:span text:style-name="T4">orientadore</text:span><text:span text:style-name="T19">s</text:span><text:span text:style-name="T20">, alunos e demais profissionais parabenizo </text:span><text:span text:style-name="T4">o grupo de escoteiro</text:span><text:span text:style-name="T21">, </text:span><text:span text:style-name="T22">por serem </text:span><text:span text:style-name="T21">merecedor</text:span><text:span text:style-name="T22">es</text:span><text:span text:style-name="T21"> desta homenagem</text:span><text:span text:style-name="T17">.</text:span></text:p>
      <text:p text:style-name="P13">ISSO POSTO,</text:p>
      <text:p text:style-name="P15">REQUER:</text:p>
      <text:list xml:id="list1720955890" text:style-name="L1">
        <text:list-item>
          <text:p text:style-name="P16">Seja consignado em Ata Voto de Congratulações <text:span text:style-name="T23">ao </text:span><text:span text:style-name="T24">G</text:span><text:span text:style-name="T22">rupo de Escoteiro Atiradores; </text:span><text:span text:style-name="T25">e</text:span></text:p>
        </text:list-item>
        <text:list-item>
          <text:p text:style-name="P16"><text:span text:style-name="T26">Seja oficiado </text:span><text:span text:style-name="T27">ao</text:span><text:span text:style-name="T26"> </text:span><text:span text:style-name="T27">homenageado</text:span><text:span text:style-name="T26"> com as devidas congratulações</text:span><text:span text:style-name="T28"> em nome</text:span><text:span text:style-name="T26"> desta Casa Legislativa.</text:span></text:p>
        </text:list-item>
      </text:list>
      <text:p text:style-name="P14"><text:span text:style-name="T29"><text:s text:c="12"/>Novo Hamburgo, </text:span><text:span text:style-name="T30">1</text:span><text:span text:style-name="T31">6</text:span><text:span text:style-name="T29"> de abril de 20</text:span><text:span text:style-name="T32">1</text:span><text:span text:style-name="T33">5</text:span><text:span text:style-name="T29">. <text:s text:c="2"/><text:tab/><text:tab/><text:tab/><text:tab/><text:tab/> <text:s text:c="137"/></text:span></text:p>
      <text:p text:style-name="P11"><text:s text:c="81"/></text:p>
      <text:p text:style-name="P12"><text:s/>Vereador <text:s/>Cristiano Coller</text:p>
      <text:p text:style-name="P20"/>
      <text:p text:style-name="P20">Obs.: <text:span text:style-name="T37">R</text:span>edação conforme original do autor.</text:p>
      <text:p text:style-name="P10">/<text:span text:style-name="T3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95" meta:character-count="21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