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8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5a05" officeooo:paragraph-rsid="0012974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83e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3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4d58c"/>
    </style:style>
    <style:style style:name="P18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283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297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3fe"/>
    </style:style>
    <style:style style:name="T3" style:family="text">
      <style:text-properties officeooo:rsid="0065233b"/>
    </style:style>
    <style:style style:name="T4" style:family="text">
      <style:text-properties officeooo:rsid="00146845"/>
    </style:style>
    <style:style style:name="T5" style:family="text">
      <style:text-properties fo:font-size="10.5pt" officeooo:rsid="00146845" style:font-size-asian="10.5pt" style:font-size-complex="10.5pt"/>
    </style:style>
    <style:style style:name="T6" style:family="text">
      <style:text-properties fo:font-size="10.5pt" officeooo:rsid="001699c9" style:font-size-asian="10.5pt" style:font-size-complex="10.5pt"/>
    </style:style>
    <style:style style:name="T7" style:family="text">
      <style:text-properties officeooo:rsid="0018d16f"/>
    </style:style>
    <style:style style:name="T8" style:family="text">
      <style:text-properties officeooo:rsid="000eafbf"/>
    </style:style>
    <style:style style:name="T9" style:family="text">
      <style:text-properties officeooo:rsid="004d1cd6"/>
    </style:style>
    <style:style style:name="T10" style:family="text">
      <style:text-properties officeooo:rsid="00234a1c"/>
    </style:style>
    <style:style style:name="T11" style:family="text">
      <style:text-properties officeooo:rsid="002511c2"/>
    </style:style>
    <style:style style:name="T12" style:family="text">
      <style:text-properties officeooo:rsid="0025c09b"/>
    </style:style>
    <style:style style:name="T13" style:family="text">
      <style:text-properties officeooo:rsid="00517edd"/>
    </style:style>
    <style:style style:name="T14" style:family="text">
      <style:text-properties officeooo:rsid="004dc335"/>
    </style:style>
    <style:style style:name="T15" style:family="text">
      <style:text-properties officeooo:rsid="00276e23"/>
    </style:style>
    <style:style style:name="T16" style:family="text">
      <style:text-properties officeooo:rsid="0063bb9e"/>
    </style:style>
    <style:style style:name="T17" style:family="text">
      <style:text-properties officeooo:rsid="000a684d"/>
    </style:style>
    <style:style style:name="T18" style:family="text">
      <style:text-properties officeooo:rsid="00076662"/>
    </style:style>
    <style:style style:name="T19" style:family="text">
      <style:text-properties officeooo:rsid="005e1cab"/>
    </style:style>
    <style:style style:name="T20" style:family="text">
      <style:text-properties officeooo:rsid="000b7be0"/>
    </style:style>
    <style:style style:name="T21" style:family="text">
      <style:text-properties officeooo:rsid="001ef858"/>
    </style:style>
    <style:style style:name="T22" style:family="text">
      <style:text-properties officeooo:rsid="00161d02"/>
    </style:style>
    <style:style style:name="T23" style:family="text">
      <style:text-properties officeooo:rsid="004ac843"/>
    </style:style>
    <style:style style:name="T24" style:family="text">
      <style:text-properties officeooo:rsid="005cc655"/>
    </style:style>
    <style:style style:name="T25" style:family="text">
      <style:text-properties officeooo:rsid="005cee96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1ecc4c" style:language-complex="pt" style:country-complex="BR"/>
    </style:style>
    <style:style style:name="T28" style:family="text">
      <style:text-properties style:use-window-font-color="true" officeooo:rsid="001283ec" style:language-complex="pt" style:country-complex="BR"/>
    </style:style>
    <style:style style:name="T29" style:family="text">
      <style:text-properties style:use-window-font-color="true" officeooo:rsid="0014d58c" style:language-complex="pt" style:country-complex="BR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023d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61c74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63bb9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1699c9"/>
    </style:style>
    <style:style style:name="T36" style:family="text">
      <style:text-properties officeooo:rsid="001283ec"/>
    </style:style>
    <style:style style:name="T37" style:family="text">
      <style:text-properties officeooo:rsid="006d24e5"/>
    </style:style>
    <style:style style:name="T38" style:family="text">
      <style:text-properties officeooo:rsid="001bfefa"/>
    </style:style>
    <style:style style:name="T39" style:family="text">
      <style:text-properties officeooo:rsid="0014d58c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4ac8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5cc6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61d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4d5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5ce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36">º 50</text:span><text:span text:style-name="T39">1</text:span>/20<text:span text:style-name="T2">1</text:span><text:span text:style-name="T3">5</text:span></text:p>
      <text:p text:style-name="P7"><text:span text:style-name="T3"/></text:p>
      <text:p text:style-name="P7"><text:span text:style-name="T3"/></text:p>
      <text:p text:style-name="P18">Requer Voto de Congratulações <text:span text:style-name="T4">ao Grupo de Escoteiro </text:span><text:span text:style-name="T39">Barão do Rio Branco</text:span><text:span text:style-name="T4">, pela passagem do Dia Mu</text:span><text:span text:style-name="T35">nicipal</text:span><text:span text:style-name="T4"> do Escoteiro.</text:span></text:p>
      <text:p text:style-name="P18"><text:span text:style-name="T4"/></text:p>
      <text:p text:style-name="P18"><text:span text:style-name="T4"/></text:p>
      <text:p text:style-name="P9"><text:span text:style-name="T4"/></text:p>
      <text:p text:style-name="P19">O Vereador que este subscreve:</text:p>
      <text:p text:style-name="P20">Considerando que <text:span text:style-name="T4">no dia 23 de abril comemora-se o Dia Muni</text:span><text:span text:style-name="T7">cip</text:span><text:span text:style-name="T4">al do Escoteiro</text:span><text:span text:style-name="T4">.</text:span></text:p>
      <text:p text:style-name="P20">Considerando <text:span text:style-name="T4">que o e</text:span>scotismo <text:span text:style-name="T4">foi</text:span>, fundado por Lorde Robert Stephenson Smyth Baden-Powell, em 1907, é um movimento mundial, educacional, voluntariado, apartidário, sem fins lucrativos. </text:p>
      <text:p text:style-name="P20"><text:span text:style-name="T9">A Lei Municipal 2570/2013 referente ao</text:span><text:span text:style-name="T10"> projeto de Lei </text:span><text:span text:style-name="T11">nº </text:span><text:span text:style-name="T12">48/201</text:span><text:span text:style-name="T13">3</text:span><text:span text:style-name="T36">,</text:span><text:span text:style-name="T13"> que institui o Dia Municipal do Escoteiro </text:span><text:span text:style-name="T10">d</text:span><text:span text:style-name="T14">e autoria do </text:span><text:span text:style-name="T10">Vereador Cristiano Coller, </text:span><text:span text:style-name="T15">visa valorizar o trabalho, dedicação e paixão que os grupos de escoteiros tem com os jovens. </text:span><text:span text:style-name="T16">As</text:span><text:span text:style-name="T15"> atividades de escoteiro nos fazem refletir sobre a natureza e como explorá-la de forma inteligente e sustentável. A cooperação empreendida nos grupos escoteiros é intensa, sempre tentando buscar o trabalho em grupo. O foco moral dentro do escoteiro é sempre exaltado através não só das atividades mas também da promessa escoteira. </text:span></text:p>
      <text:p text:style-name="P20"><text:span text:style-name="T17">Considerando, enfim, tod</text:span><text:span text:style-name="T18">o o empenho, </text:span><text:span text:style-name="T17">dedicação e profissionalismo d</text:span><text:span text:style-name="T4">e seu presidente</text:span><text:span text:style-name="T17">,</text:span><text:span text:style-name="T4">orientadore</text:span><text:span text:style-name="T19">s</text:span><text:span text:style-name="T20">, alunos e demais profissionais parabenizo </text:span><text:span text:style-name="T4">o grupo de escoteiro</text:span><text:span text:style-name="T21">, </text:span><text:span text:style-name="T22">por serem </text:span><text:span text:style-name="T21">merecedor</text:span><text:span text:style-name="T22">es</text:span><text:span text:style-name="T21"> desta homenagem</text:span><text:span text:style-name="T17">.</text:span></text:p>
      <text:p text:style-name="P13">ISSO POSTO,</text:p>
      <text:p text:style-name="P15">REQUER:</text:p>
      <text:list xml:id="list1720955890" text:style-name="L1">
        <text:list-item>
          <text:p text:style-name="P17"><text:span text:style-name="T40">Seja consignado em Ata Voto de Congratulações </text:span><text:span text:style-name="T41">ao </text:span><text:span text:style-name="T42">G</text:span><text:span text:style-name="T43">rupo </text:span><text:span text:style-name="T44">Barão do Rio Branco</text:span><text:span text:style-name="T43">; </text:span><text:span text:style-name="T45">e</text:span></text:p>
        </text:list-item>
        <text:list-item>
          <text:p text:style-name="P16"><text:span text:style-name="T26">Seja oficiado </text:span><text:span text:style-name="T27">ao</text:span><text:span text:style-name="T26"> </text:span><text:span text:style-name="T27">homenageado</text:span><text:span text:style-name="T26"> com as devidas congratulações</text:span><text:span text:style-name="T28"> em nome</text:span><text:span text:style-name="T26"> desta Casa Legislativa.</text:span></text:p>
        </text:list-item>
      </text:list>
      <text:p text:style-name="P14"><text:span text:style-name="T30"><text:s text:c="12"/>Novo Hamburgo, </text:span><text:span text:style-name="T31">1</text:span><text:span text:style-name="T32">6</text:span><text:span text:style-name="T30"> de abril de 20</text:span><text:span text:style-name="T33">1</text:span><text:span text:style-name="T34">5</text:span><text:span text:style-name="T30">. <text:s text:c="2"/><text:tab/><text:tab/><text:tab/><text:tab/><text:tab/> <text:s text:c="137"/></text:span></text:p>
      <text:p text:style-name="P11"><text:s text:c="81"/></text:p>
      <text:p text:style-name="P12"><text:s/>Vereador <text:s/>Cristiano Coller</text:p>
      <text:p text:style-name="P21"/>
      <text:p text:style-name="P21">Obs.: <text:span text:style-name="T38">R</text:span>edação conforme original do autor.</text:p>
      <text:p text:style-name="P10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99" meta:character-count="2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