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a2104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a7a" style:font-size-asian="7pt" style:font-size-complex="7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a21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4b9e9"/>
    </style:style>
    <style:style style:name="T7" style:family="text">
      <style:text-properties officeooo:rsid="0015828e"/>
    </style:style>
    <style:style style:name="T8" style:family="text">
      <style:text-properties officeooo:rsid="00183a7a"/>
    </style:style>
    <style:style style:name="T9" style:family="text">
      <style:text-properties officeooo:rsid="00164495"/>
    </style:style>
    <style:style style:name="T10" style:family="text">
      <style:text-properties officeooo:rsid="0019a6a5"/>
    </style:style>
    <style:style style:name="T11" style:family="text">
      <style:text-properties fo:font-size="14pt" officeooo:rsid="001a2104" style:font-size-asian="14pt" style:font-size-complex="14pt"/>
    </style:style>
    <style:style style:name="T12" style:family="text">
      <style:text-properties officeooo:rsid="001a21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111</text:span><text:span text:style-name="T12">8</text:span>/201<text:span text:style-name="T6">5</text:span></text:p>
      <text:p text:style-name="P13">Solicita <text:span text:style-name="T12">recomposição asfáltica na Rua Domingos de Almeida, fundos da Central <text:s/>de Polícia, <text:s/>no Bairro Centro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5"><text:span text:style-name="T12">É necessária a <text:s/>recomposição <text:s/>asfáltica na Rua Domingos de Almeida, fundos da Central de Polícia , devido consertos <text:s/>à uma infiltração.</text:span></text:p>
      <text:p text:style-name="P15"><text:span text:style-name="T12">Na certeza de contar com vossa especial atenção, desde já afirmo nesta oportunidade, meus protestos de elevada estima e consideração.</text:span></text:p>
      <text:p text:style-name="P10">Novo Hamburgo, <text:span text:style-name="T7">16 de abril</text:span> de 201<text:span text:style-name="T6">5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a7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08:25:20</dc:date>
    <meta:printed-by>Maria Gerhard</meta:printed-by>
    <meta:print-date>2015-04-17T08:18:58</meta:print-date>
    <dc:language>pt-BR</dc:language>
    <meta:editing-cycles>99</meta:editing-cycles>
    <meta:editing-duration>PT06H30M53S</meta:editing-duration>
    <dc:creator>Maria Gerhard</dc:creator>
    <meta:document-statistic meta:table-count="0" meta:image-count="1" meta:object-count="0" meta:page-count="1" meta:paragraph-count="16" meta:word-count="179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