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aa873" officeooo:paragraph-rsid="006199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d61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d611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a873" style:font-weight-asian="normal" style:font-weight-complex="normal"/>
    </style:style>
    <style:style style:name="T3" style:family="text">
      <style:text-properties fo:font-weight="normal" officeooo:rsid="006c4661" style:font-weight-asian="normal" style:font-weight-complex="normal"/>
    </style:style>
    <style:style style:name="T4" style:family="text">
      <style:text-properties fo:font-weight="normal" officeooo:rsid="006d6116" style:font-weight-asian="normal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3ad467" style:font-name-asian="Arial1" style:font-name-complex="Arial1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6aa873" style:font-weight-asian="bold"/>
    </style:style>
    <style:style style:name="T14" style:family="text">
      <style:text-properties fo:font-weight="bold" officeooo:rsid="006c4661" style:font-weight-asian="bold"/>
    </style:style>
    <style:style style:name="T15" style:family="text">
      <style:text-properties fo:font-weight="bold" officeooo:rsid="006d6116" style:font-weight-asian="bold"/>
    </style:style>
    <style:style style:name="T16" style:family="text">
      <style:text-properties officeooo:rsid="004ad954"/>
    </style:style>
    <style:style style:name="T17" style:family="text">
      <style:text-properties officeooo:rsid="005a5f8c"/>
    </style:style>
    <style:style style:name="T18" style:family="text">
      <style:text-properties officeooo:rsid="006aa873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d6116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officeooo:rsid="006fc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10">PEDID</text:span><text:span text:style-name="T9">O </text:span><text:span text:style-name="T10">DE PROVIDÊNCIAS </text:span><text:span text:style-name="T9">Nº </text:span><text:span text:style-name="T15">1119</text:span><text:span text:style-name="T9">/</text:span><text:span text:style-name="T11">201</text:span><text:span text:style-name="T12">5</text:span></text:p>
      <text:p text:style-name="P21"><text:span text:style-name="T4">Solicita, com urgência, conserto do passeio público na Rua David Canabarro, em frente ao nº 120, Bairro Centro. </text:span></text:p>
      <text:p text:style-name="P13">O Vereador que este subscreve solicita à Mesa, após os trâmites regimentais, sirva-se enviar cópia da presente proposição ao Exmo. Sr. Prefeito Municipal, para que estude sua viabilidade, <text:span text:style-name="T18">considerando que:</text:span></text:p>
      <text:p text:style-name="P17"/>
      <text:p text:style-name="P18">É necessário<text:span text:style-name="T19"> o conserto do passeio público na Rua David Canabarro, com urgência, de forma a garantir a segurança e a integridade física da população. Sendo que, <text:s/>nos últimos anos, quedas em calçadas quebradas são uma <text:s/>das principais causas de acidentes com pedestres.</text:span></text:p>
      <text:p text:style-name="P18"><text:span text:style-name="T19">Diante do exposto, solicito providências o mais breve possível, pois a mobilidade para todos deve ser sempre uma atitude constante e que deve ser um princípio da nossa cidadania. </text:span></text:p>
      <text:p text:style-name="P14"/>
      <text:list xml:id="list14689775181" text:style-name="L1">
        <text:list-header>
          <text:p text:style-name="P20">Novo Hamburgo, <text:span text:style-name="T7"><text:s/></text:span><text:span text:style-name="T20">16</text:span><text:span text:style-name="T18"> de abril</text:span> de 201<text:span text:style-name="T8">5</text:span>.</text:p>
          <text:p text:style-name="P16"/>
        </text:list-header>
      </text:list>
      <text:p text:style-name="P9"/>
      <text:p text:style-name="P10">Vereador <text:span text:style-name="T17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/>
      <text:p text:style-name="P8"/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9:45:12</meta:print-date>
    <meta:document-statistic meta:table-count="0" meta:image-count="1" meta:object-count="0" meta:page-count="1" meta:paragraph-count="15" meta:word-count="211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