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4f36c" officeooo:paragraph-rsid="002862b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62bf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d435b" officeooo:paragraph-rsid="002d43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62b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31b33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d435b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d435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b335" style:font-size-asian="12pt" style:font-weight-asian="normal" style:font-size-complex="12pt" style:font-weight-complex="normal"/>
    </style:style>
    <style:style style:name="T11" style:family="text">
      <style:text-properties officeooo:rsid="001f33ed"/>
    </style:style>
    <style:style style:name="T12" style:family="text">
      <style:text-properties officeooo:rsid="002c5a6c"/>
    </style:style>
    <style:style style:name="T13" style:family="text">
      <style:text-properties officeooo:rsid="002d435b"/>
    </style:style>
    <style:style style:name="T14" style:family="text">
      <style:text-properties officeooo:rsid="002f86fd"/>
    </style:style>
    <style:style style:name="T15" style:family="text">
      <style:text-properties officeooo:rsid="002fc34a"/>
    </style:style>
    <style:style style:name="T16" style:family="text">
      <style:text-properties officeooo:rsid="0031b335"/>
    </style:style>
    <style:style style:name="T17" style:family="text">
      <style:text-properties officeooo:rsid="0032eb47"/>
    </style:style>
    <style:style style:name="T18" style:family="text">
      <style:text-properties officeooo:rsid="00347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8">1.120</text:span>/201<text:span text:style-name="T11">5</text:span></text:p>
      <text:p text:style-name="P13"><text:span text:style-name="T5">Solicita</text:span><text:span text:style-name="T9">m</text:span><text:span text:style-name="T7">, com urgência, </text:span><text:span text:style-name="T10">fiscalização sobre a situação de ocupação do passeio público na Avenida Pedro Adams Filho</text:span><text:span text:style-name="T6">.</text:span></text:p>
      <text:p text:style-name="P18">O<text:span text:style-name="T12">s</text:span> Vereador<text:span text:style-name="T12">es</text:span> que este subscreve<text:span text:style-name="T12">m</text:span> solicita<text:span text:style-name="T12">m</text:span> à Mesa, após os trâmites regimentais, sirva-se enviar cópia da presente proposição ao Exmo. Sr. Prefeito Municipal, para que <text:span text:style-name="T12">determine, com URGÊNCIA, a realização de </text:span><text:span text:style-name="T16">fiscalização de situação de ocupação do passeio público por parte de comerciantes de lojas de artigos populares conhecidas 1,99, localizadas na Avenida Pedro Adams Filho, entre a farmácia Econômica e a loja Colombo e também em frente à loja Colombo,</text:span> considerando que:</text:p>
      <text:p text:style-name="P18"><text:span text:style-name="T16">Tais comerciantes ocupam os dois lados da calçada com mercadorias de todo tipo, obrigando o pedestre a passar entre as mesmas, num espaço reduzido.</text:span></text:p>
      <text:p text:style-name="P15">Novo Hamburgo, <text:span text:style-name="T16">16 de abril</text:span> de 2015.</text:p>
      <text:p text:style-name="P16"><text:span text:style-name="T13">Vereador Vilmar Emílio Heming<text:tab/></text:span>Vereador Luiz Fernando Farias</text:p>
      <text:p text:style-name="P9"/>
      <text:p text:style-name="P9"/>
      <text:p text:style-name="P9"/>
      <text:p text:style-name="P9"/>
      <text:p text:style-name="P12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4">R</text:span>edação conforme original do<text:span text:style-name="T13">s</text:span> autor<text:span text:style-name="T13">es.</text:span></text:p>
      <text:p text:style-name="P7"><text:span text:style-name="T2">/</text:span>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6T17:12:40</meta:print-date>
    <meta:document-statistic meta:table-count="0" meta:image-count="1" meta:object-count="0" meta:page-count="1" meta:paragraph-count="14" meta:word-count="210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