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5a05" officeooo:paragraph-rsid="0012974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0a7b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0a7b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283ec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83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7.98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1283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297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8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6845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6845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8a689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65233b" officeooo:paragraph-rsid="001283ec" style:font-size-asian="12pt" style:font-weight-asian="bold" style:font-size-complex="12pt" style:font-weight-complex="bold"/>
    </style:style>
    <style:style style:name="P22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283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6845"/>
    </style:style>
    <style:style style:name="T3" style:family="text">
      <style:text-properties officeooo:rsid="0018d16f"/>
    </style:style>
    <style:style style:name="T4" style:family="text">
      <style:text-properties officeooo:rsid="004d1cd6"/>
    </style:style>
    <style:style style:name="T5" style:family="text">
      <style:text-properties officeooo:rsid="00234a1c"/>
    </style:style>
    <style:style style:name="T6" style:family="text">
      <style:text-properties officeooo:rsid="002511c2"/>
    </style:style>
    <style:style style:name="T7" style:family="text">
      <style:text-properties officeooo:rsid="0025c09b"/>
    </style:style>
    <style:style style:name="T8" style:family="text">
      <style:text-properties officeooo:rsid="00517edd"/>
    </style:style>
    <style:style style:name="T9" style:family="text">
      <style:text-properties officeooo:rsid="004dc335"/>
    </style:style>
    <style:style style:name="T10" style:family="text">
      <style:text-properties officeooo:rsid="00276e23"/>
    </style:style>
    <style:style style:name="T11" style:family="text">
      <style:text-properties officeooo:rsid="0063bb9e"/>
    </style:style>
    <style:style style:name="T12" style:family="text">
      <style:text-properties officeooo:rsid="000a684d"/>
    </style:style>
    <style:style style:name="T13" style:family="text">
      <style:text-properties officeooo:rsid="00076662"/>
    </style:style>
    <style:style style:name="T14" style:family="text">
      <style:text-properties officeooo:rsid="005e1cab"/>
    </style:style>
    <style:style style:name="T15" style:family="text">
      <style:text-properties officeooo:rsid="000b7be0"/>
    </style:style>
    <style:style style:name="T16" style:family="text">
      <style:text-properties officeooo:rsid="001ef858"/>
    </style:style>
    <style:style style:name="T17" style:family="text">
      <style:text-properties officeooo:rsid="00161d02"/>
    </style:style>
    <style:style style:name="T18" style:family="text">
      <style:text-properties style:use-window-font-color="true" style:language-complex="pt" style:country-complex="BR"/>
    </style:style>
    <style:style style:name="T19" style:family="text">
      <style:text-properties style:use-window-font-color="true" officeooo:rsid="001ecc4c" style:language-complex="pt" style:country-complex="BR"/>
    </style:style>
    <style:style style:name="T20" style:family="text">
      <style:text-properties style:use-window-font-color="true" officeooo:rsid="001283ec" style:language-complex="pt" style:country-complex="BR"/>
    </style:style>
    <style:style style:name="T2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023d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61c74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3bb9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fo:font-weight="normal" officeooo:rsid="001468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6bd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18a6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46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8a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1699c9"/>
    </style:style>
    <style:style style:name="T32" style:family="text">
      <style:text-properties officeooo:rsid="001283ec"/>
    </style:style>
    <style:style style:name="T33" style:family="text">
      <style:text-properties officeooo:rsid="006d24e5"/>
    </style:style>
    <style:style style:name="T34" style:family="text">
      <style:text-properties officeooo:rsid="001bfef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4ac8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61d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5cee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16bd5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language="pt" fo:country="BR" fo:font-weight="normal" officeooo:rsid="004ac84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161d0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5cee9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16bd5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officeooo:rsid="0016bd53"/>
    </style:style>
    <style:style style:name="T46" style:family="text">
      <style:text-properties officeooo:rsid="0017a384"/>
    </style:style>
    <style:style style:name="T47" style:family="text">
      <style:text-properties officeooo:rsid="0018a689"/>
    </style:style>
    <style:style style:name="T48" style:family="text">
      <style:text-properties officeooo:rsid="0019bb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32">º 50</text:span><text:span text:style-name="T47">3</text:span>/20<text:span text:style-name="T46">15</text:span></text:p>
      <text:p text:style-name="P21"/>
      <text:p text:style-name="P21"/>
      <text:p text:style-name="P13">Requer Voto de Congratulações <text:span text:style-name="T2">ao Grupo de Escoteiro</text:span><text:span text:style-name="T48">s</text:span><text:span text:style-name="T2"> </text:span><text:span text:style-name="T47">Itapuí</text:span><text:span text:style-name="T2">, pela passagem do Dia Mu</text:span><text:span text:style-name="T31">nicipal</text:span><text:span text:style-name="T2"> do Escoteiro.</text:span></text:p>
      <text:p text:style-name="P17"/>
      <text:p text:style-name="P17"/>
      <text:p text:style-name="P18"/>
      <text:p text:style-name="P14">O Vereador que este subscreve:</text:p>
      <text:p text:style-name="P15">Considerando que <text:span text:style-name="T2">no dia 23 de abril comemora-se o Dia Muni</text:span><text:span text:style-name="T3">cip</text:span><text:span text:style-name="T2">al do Escoteiro</text:span><text:span text:style-name="T2">.</text:span></text:p>
      <text:p text:style-name="P15">Considerando <text:span text:style-name="T2">que o e</text:span>scotismo <text:span text:style-name="T2">foi</text:span>, fundado por Lorde Robert Stephenson Smyth Baden-Powell, em 1907, é um movimento mundial, educacional, voluntariado, apartidário, sem fins lucrativos. </text:p>
      <text:p text:style-name="P15"><text:span text:style-name="T4">A Lei Municipal 2570/2013 referente ao</text:span><text:span text:style-name="T5"> projeto de Lei </text:span><text:span text:style-name="T6">nº </text:span><text:span text:style-name="T7">48/201</text:span><text:span text:style-name="T8">3</text:span><text:span text:style-name="T32">,</text:span><text:span text:style-name="T8"> que institui o Dia Municipal do Escoteiro </text:span><text:span text:style-name="T5">d</text:span><text:span text:style-name="T9">e autoria do </text:span><text:span text:style-name="T5">Vereador Cristiano Coller, </text:span><text:span text:style-name="T10">visa valorizar o trabalho, dedicação e paixão que os grupos de escoteiros tem com os jovens. </text:span><text:span text:style-name="T11">As</text:span><text:span text:style-name="T10"> atividades de escoteiro nos fazem refletir sobre a natureza e como explorá-la de forma inteligente e sustentável. A cooperação empreendida nos grupos escoteiros é intensa, sempre tentando buscar o trabalho em grupo. O foco moral dentro do escoteiro é sempre exaltado através não só das atividades mas também da promessa escoteira. </text:span></text:p>
      <text:p text:style-name="P15"><text:span text:style-name="T12">Considerando, enfim, tod</text:span><text:span text:style-name="T13">o o empenho, </text:span><text:span text:style-name="T12">dedicação e profissionalismo d</text:span><text:span text:style-name="T2">e seu presidente</text:span><text:span text:style-name="T12">,</text:span><text:span text:style-name="T2">orientadore</text:span><text:span text:style-name="T14">s</text:span><text:span text:style-name="T15">, alunos e demais profissionais parabenizo </text:span><text:span text:style-name="T2">o grupo de escoteiro</text:span><text:span text:style-name="T16">, </text:span><text:span text:style-name="T17">por serem </text:span><text:span text:style-name="T16">merecedor</text:span><text:span text:style-name="T17">es</text:span><text:span text:style-name="T16"> desta homenagem</text:span><text:span text:style-name="T12">.</text:span></text:p>
      <text:p text:style-name="P10">ISSO POSTO,</text:p>
      <text:p text:style-name="P12">REQUER:</text:p>
      <text:list xml:id="list19094280611" text:style-name="L1">
        <text:list-item>
          <text:p text:style-name="P20"><text:span text:style-name="T35">Seja consignado em Ata Voto de Congratulações </text:span><text:span text:style-name="T36">ao </text:span><text:span text:style-name="T29">Grupo de Escoteiro</text:span><text:span text:style-name="T30">s</text:span><text:span text:style-name="T29"> </text:span><text:span text:style-name="T30">Itapuí</text:span><text:span text:style-name="T37">; </text:span><text:span text:style-name="T38">e</text:span><text:span text:style-name="T39">,</text:span></text:p>
        </text:list-item>
        <text:list-item>
          <text:p text:style-name="P19"><text:span text:style-name="T18">Seja oficiado </text:span><text:span text:style-name="T19">ao</text:span><text:span text:style-name="T18"> </text:span><text:span text:style-name="T19">homenageado</text:span><text:span text:style-name="T18"> com as devidas congratulações</text:span><text:span text:style-name="T20"> em nome</text:span><text:span text:style-name="T18"> desta Casa Legislativa.</text:span></text:p>
        </text:list-item>
      </text:list>
      <text:p text:style-name="P11"><text:span text:style-name="T21"><text:s text:c="12"/>Novo Hamburgo, </text:span><text:span text:style-name="T22">1</text:span><text:span text:style-name="T23">6</text:span><text:span text:style-name="T21"> de abril de 20</text:span><text:span text:style-name="T24">1</text:span><text:span text:style-name="T25">5</text:span><text:span text:style-name="T21">. <text:s text:c="2"/><text:tab/><text:tab/><text:tab/><text:tab/><text:tab/> <text:s text:c="137"/></text:span></text:p>
      <text:p text:style-name="P8"><text:s text:c="81"/></text:p>
      <text:p text:style-name="P9"><text:s/>Vereador <text:s/>Cristiano Coller</text:p>
      <text:p text:style-name="P16"/>
      <text:p text:style-name="P16">Obs.: <text:span text:style-name="T34">R</text:span>edação conforme original do autor.</text:p>
      <text:p text:style-name="P7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95" meta:character-count="2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