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56e8d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af27d" officeooo:paragraph-rsid="00197b2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0pt" fo:font-weight="normal" officeooo:rsid="00045301" officeooo:paragraph-rsid="001c8a24" style:font-name-asian="Arial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97b2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97b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97b2c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c8a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97b2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97b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197b2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97b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c8a2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97b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97b2c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0pt" fo:font-weight="normal" officeooo:rsid="001c8a24" officeooo:paragraph-rsid="001c8a24" style:font-name-asian="Arial" style:font-size-asian="10pt" style:font-weight-asian="normal" style:font-name-complex="Arial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ce8f0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d705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d7057" style:font-name-asian="Arial" style:font-name-complex="Arial"/>
    </style:style>
    <style:style style:name="T5" style:family="text">
      <style:text-properties style:use-window-font-color="true" officeooo:rsid="00178540" style:language-complex="pt" style:country-complex="BR"/>
    </style:style>
    <style:style style:name="T6" style:family="text">
      <style:text-properties style:use-window-font-color="true" officeooo:rsid="001c8a24" style:language-complex="pt" style:country-complex="BR"/>
    </style:style>
    <style:style style:name="T7" style:family="text">
      <style:text-properties officeooo:rsid="00155623"/>
    </style:style>
    <style:style style:name="T8" style:family="text">
      <style:text-properties officeooo:rsid="00178540"/>
    </style:style>
    <style:style style:name="T9" style:family="text">
      <style:text-properties officeooo:rsid="00142d48"/>
    </style:style>
    <style:style style:name="T10" style:family="text">
      <style:text-properties officeooo:rsid="00197b2c"/>
    </style:style>
    <style:style style:name="T11" style:family="text">
      <style:text-properties officeooo:rsid="001b21d6"/>
    </style:style>
    <style:style style:name="T12" style:family="text">
      <style:text-properties officeooo:rsid="001c8a24"/>
    </style:style>
    <style:style style:name="T13" style:family="text">
      <style:text-properties officeooo:rsid="001ce8f0"/>
    </style:style>
    <style:style style:name="T14" style:family="text">
      <style:text-properties officeooo:rsid="001d7057"/>
    </style:style>
    <style:style style:name="T15" style:family="text">
      <style:text-properties officeooo:rsid="001e80e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<text:span text:style-name="T10">º</text:span> <text:span text:style-name="T14">505</text:span>/201<text:span text:style-name="T12">5</text:span></text:p>
      <text:p text:style-name="P18">Requer Voto de Congratulações <text:span text:style-name="T12">à In Home</text:span><text:span text:style-name="T7">,</text:span> pel<text:span text:style-name="T8">a comemoração de seu aniversário de um </text:span>ano de atividades.</text:p>
      <text:p text:style-name="P9">O Vereador que este subscreve:</text:p>
      <text:p text:style-name="P9"/>
      <text:p text:style-name="P9">Considerando que <text:span text:style-name="T12">a Loja In Home, que funciona junto ao Platinum Outlet, está completando um ano de atividades</text:span><text:span text:style-name="T1">.</text:span></text:p>
      <text:p text:style-name="P10"/>
      <text:p text:style-name="P9">Considerando o mérito <text:span text:style-name="T13">d</text:span>a<text:span text:style-name="T13"> direção e sua</text:span><text:span text:style-name="T9"> equipe de colaboradores</text:span>, que trabalha<text:span text:style-name="T12">m</text:span> com <text:span text:style-name="T9">muita </text:span>dedicação e profissionalismo, <text:span text:style-name="T12">torna</text:span><text:span text:style-name="T13">n</text:span><text:span text:style-name="T12">do esta loja de utensílios </text:span><text:span text:style-name="T13">domésticos</text:span><text:span text:style-name="T12">, uma referência em nosso município e região</text:span><text:span text:style-name="T1">.</text:span></text:p>
      <text:p text:style-name="P12">Considerando, enfim, o valor de termos em nosso meio pessoas empreendedoras e visionárias, que ajudam a construir nossa cidade, é que consideramos <text:span text:style-name="T13">a </text:span><text:span text:style-name="T12">In Home,</text:span><text:span text:style-name="T7"> </text:span>merecedor<text:span text:style-name="T12">a</text:span> desta homenagem.</text:p>
      <text:p text:style-name="P11">ISSO POSTO,</text:p>
      <text:p text:style-name="P13">REQUER:</text:p>
      <text:p text:style-name="P17">1. Seja consignado em Ata Voto de Congratulações <text:span text:style-name="T12">à </text:span><text:span text:style-name="T6">In Home</text:span><text:span text:style-name="T5">,</text:span> pela comemoração de seu <text:span text:style-name="T10">1</text:span><text:span text:style-name="T11">º</text:span> ano de atividades; e<text:span text:style-name="T15">,</text:span></text:p>
      <text:p text:style-name="P16">2. Seja oficiad<text:span text:style-name="T15">o</text:span> <text:span text:style-name="T14">à</text:span> homenagead<text:span text:style-name="T12">a</text:span>, com as <text:span text:style-name="T13">devidas </text:span>congratulações em nome desta <text:span text:style-name="T13">C</text:span>asa Legislativa.</text:p>
      <text:p text:style-name="P14">Novo Hamburgo, <text:span text:style-name="T12">16</text:span> de <text:span text:style-name="T8">abril</text:span> de 201<text:span text:style-name="T12">5</text:span>.</text:p>
      <text:p text:style-name="P15">Vereador Raul Cassel</text:p>
      <text:p text:style-name="P7"/>
      <text:p text:style-name="P6"/>
      <text:p text:style-name="P6"/>
      <text:p text:style-name="P6"/>
      <text:p text:style-name="P21"/>
      <text:p text:style-name="P6"/>
      <text:p text:style-name="P22"><text:span text:style-name="T2"/></text:p>
      <text:p text:style-name="P22"><text:span text:style-name="T2">Obs</text:span><text:span text:style-name="T4">.</text:span><text:span text:style-name="T2">: redação conforme original do autor</text:span><text:span text:style-name="T3">.</text:span></text:p>
      <text:p text:style-name="P23"><text:span text:style-name="T4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56e8d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4-24T17:17:39</meta:print-date>
    <meta:document-statistic meta:table-count="0" meta:image-count="1" meta:object-count="0" meta:page-count="1" meta:paragraph-count="20" meta:word-count="224" meta:character-count="13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