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084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29f2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f25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f2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29f259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9f259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f259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d6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d6bf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fd6b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2fd6bf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d6b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d6bf" style:font-size-asian="12pt" style:font-weight-asian="normal" style:font-size-complex="12pt" style:font-weight-complex="normal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fd6b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9f2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ffb0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8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75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d800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d800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language-complex="pt" style:country-complex="BR"/>
    </style:style>
    <style:style style:name="T24" style:family="text">
      <style:text-properties style:use-window-font-color="true" officeooo:rsid="001751b4" style:language-complex="pt" style:country-complex="BR"/>
    </style:style>
    <style:style style:name="T25" style:family="text">
      <style:text-properties officeooo:rsid="0009c030"/>
    </style:style>
    <style:style style:name="T26" style:family="text">
      <style:text-properties officeooo:rsid="00bffb05"/>
    </style:style>
    <style:style style:name="T27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29f2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officeooo:rsid="00208418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29f259"/>
    </style:style>
    <style:style style:name="T34" style:family="text">
      <style:text-properties officeooo:rsid="0029f259"/>
    </style:style>
    <style:style style:name="T35" style:family="text">
      <style:text-properties officeooo:rsid="001751b4"/>
    </style:style>
    <style:style style:name="T36" style:family="text">
      <style:text-properties officeooo:rsid="001380d7"/>
    </style:style>
    <style:style style:name="T37" style:family="text">
      <style:text-properties officeooo:rsid="002fd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37">º 506</text:span>/201<text:span text:style-name="T35">5</text:span></text:p>
      <text:p text:style-name="P26">Requer Voto de Congratulações <text:span text:style-name="T35">à Companhia de Teatro Entre Linhas</text:span>. </text:p>
      <text:p text:style-name="P18">O Vereador que este subscreve:</text:p>
      <text:p text:style-name="P19">Considerando que <text:span text:style-name="T35">recentemente a Companhia de Teatro Entre Linhas, recebeu o Prêmio Empreendedor Cultural oferecido pela AES Sul, com o projeto Oficina de Confecção de Caixas de Teatro Lambe-Lambe</text:span><text:span text:style-name="T36">.</text:span></text:p>
      <text:p text:style-name="P20"><text:span text:style-name="T10">Considerando que </text:span><text:span text:style-name="T11">este projeto, prevê a</text:span><text:span text:style-name="T12"> oficina para a formação de novos artistas de teatro lambe-lambe, que dispensa palcos tradicionais, apresentando suas histórias dentro de caixas</text:span><text:span text:style-name="T11">.</text:span></text:p>
      <text:p text:style-name="P19">Considerando <text:span text:style-name="T36">a importância </text:span><text:span text:style-name="T35">desta companhia, que através da arte teatral, valoriza e incentiva a cultura.</text:span></text:p>
      <text:p text:style-name="P19">Considerando, enfim, a importância desta iniciativa, servindo de exemplo para <text:span text:style-name="T35">nossa comunidade</text:span>, é que consideramos merecedores desta homenagem.</text:p>
      <text:p text:style-name="P21">ISSO POSTO,</text:p>
      <text:p text:style-name="P23">REQUER:</text:p>
      <text:p text:style-name="P27">1. Seja consignado em Ata Voto de Congratulações <text:span text:style-name="T35">à </text:span><text:span text:style-name="T24">Companhia de Teatro Entre Linhas</text:span><text:span text:style-name="T23">; e</text:span></text:p>
      <text:p text:style-name="P28">2. Seja oficiad<text:span text:style-name="T37">o</text:span> <text:span text:style-name="T37">à</text:span> homenagead<text:span text:style-name="T35">a</text:span>, com as congratulações em nome desta Casa Legislativa.</text:p>
      <text:p text:style-name="P22">Novo Hamburgo, <text:span text:style-name="T36">1</text:span><text:span text:style-name="T37">7</text:span> de <text:span text:style-name="T35">abril</text:span> de 201<text:span text:style-name="T35">5</text:span>.</text:p>
      <text:p text:style-name="P29">Vereador Raul Cassel</text:p>
      <text:p text:style-name="P25"/>
      <text:p text:style-name="P24"><text:span text:style-name="T26"/></text:p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21" meta:word-count="223" meta:character-count="14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