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01d7057" officeooo:paragraph-rsid="001059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59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3013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d7057"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07ac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121</text:span>/2015</text:p>
      <text:p text:style-name="P16">Solicita estudo de viabilidade de implantação de academia ao ar livre no terreno localizado junto à <text:span text:style-name="T1">R</text:span>ua Cruz Alta, ao lado do n<text:span text:style-name="T1">º</text:span> 154, esquina com a <text:span text:style-name="T1">R</text:span>ua Machado de Assis, no <text:span text:style-name="T1">B</text:span>airro Ideal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Tendo em vista que este tipo de academia ao ar livre traz a oportunidade e o acesso da prática de atividades a todos, proporcionando um novo espaço de lazer e esportes, uma vez que na região não há qualquer espaço para que os cidadãos possam compartilhar.</text:p>
      <text:p text:style-name="P12"><text:s text:c="28"/>Sabedores de sua atenção aos reais anseios da comunidade, contamos com seu <text:s/>apoio neste pedido.</text:p>
      <text:p text:style-name="P11">Novo Hamburgo, 1<text:span text:style-name="T1">7</text:span> de abril de 2015.</text:p>
      <text:p text:style-name="P9">Vereadora Patrícia Beck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5"><text:span text:style-name="T2"/></text:p>
      <text:p text:style-name="P15"><text:span text:style-name="T2"/></text:p>
      <text:p text:style-name="P15"><text:span text:style-name="T2">Obs</text:span><text:span text:style-name="T3">.</text:span><text:span text:style-name="T2">: redação conforme original d</text:span><text:span text:style-name="T5">a</text:span><text:span text:style-name="T2"> autor</text:span><text:span text:style-name="T5">a</text:span><text:span text:style-name="T4">.</text:span>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8-05T14:52:27</meta:print-date>
    <meta:document-statistic meta:table-count="0" meta:image-count="1" meta:object-count="0" meta:page-count="1" meta:paragraph-count="15" meta:word-count="216" meta:character-count="1297"/>
    <meta:user-defined meta:name="Info 1"/>
    <meta:user-defined meta:name="Info 2"/>
    <meta:user-defined meta:name="Info 3"/>
    <meta:user-defined meta:name="Info 4"/>
  </office:meta>
</office:document-meta>
</file>