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15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715f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715f9" style:font-name-complex="Arial1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5f9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715f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2c7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715f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-asian="Arial1"/>
    </style:style>
    <style:style style:name="T8" style:family="text">
      <style:text-properties officeooo:rsid="00182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1122</text:span>/2015</text:p>
      <text:p text:style-name="P10">Solicita roçada, limpeza e recolhimento de lixo do terreno baldio <text:span text:style-name="T8">na</text:span> <text:span text:style-name="T4">R</text:span>ua Cruz Alta, ao lado do n<text:span text:style-name="T4">º </text:span>154, esquina com a <text:span text:style-name="T4">R</text:span>ua Machado de Assis, no <text:span text:style-name="T4">B</text:span>airro Ideal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2"/></text:p>
      <text:p text:style-name="P11"><text:span text:style-name="T2">É necessária a </text:span><text:span text:style-name="T1">roçada, limpeza e recolhimento de lixo do terreno baldio </text:span><text:span text:style-name="T3">na</text:span><text:span text:style-name="T1"> </text:span><text:span text:style-name="T2">R</text:span><text:span text:style-name="T1">ua Cruz Alta, ao lado do n</text:span><text:span text:style-name="T2">º </text:span><text:span text:style-name="T1">154, esquina com a </text:span><text:span text:style-name="T2">R</text:span><text:span text:style-name="T1">ua Machado de Assis, no </text:span><text:span text:style-name="T2">B</text:span><text:span text:style-name="T1">airro Ideal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1<text:span text:style-name="T4">7</text:span> de abril de 2015.</text:p>
      <text:p text:style-name="P9">Vereadora Patr<text:span text:style-name="T4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7">Obs.: Redação conforme original do autor.</text:span>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5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08:42:57</dc:date>
    <meta:printed-by>Raul Becker</meta:printed-by>
    <meta:print-date>2013-12-05T16:28:56</meta:print-date>
    <dc:language>pt-BR</dc:language>
    <meta:editing-cycles>132</meta:editing-cycles>
    <meta:editing-duration>PT07H41M05S</meta:editing-duration>
    <dc:creator>Gabriela Santos</dc:creator>
    <meta:document-statistic meta:table-count="0" meta:image-count="1" meta:object-count="0" meta:page-count="1" meta:paragraph-count="15" meta:word-count="201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