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fo:color="#000000"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color="#000000" style:font-name="Nimbus Roman No9 L" fo:font-size="12pt" officeooo:paragraph-rsid="001f4c70" style:font-size-asian="12pt" style:font-size-complex="12pt"/>
    </style:style>
    <style:style style:name="P14" style:family="paragraph" style:parent-style-name="Preformatted_20_Text">
      <style:paragraph-properties fo:margin-left="0cm" fo:margin-right="0cm" fo:text-align="justify" style:justify-single-word="false" fo:text-indent="3.993cm" style:auto-text-indent="false"/>
      <style:text-properties fo:color="#000000" style:font-name="Nimbus Roman No9 L" fo:font-size="12pt" officeooo:paragraph-rsid="001f4c70" style:font-size-asian="12pt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1d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4c70" style:font-weight-asian="normal" style:font-weight-complex="normal"/>
    </style:style>
    <style:style style:name="T3" style:family="text">
      <style:text-properties officeooo:rsid="001f4c70"/>
    </style:style>
    <style:style style:name="T4" style:family="text">
      <style:text-properties officeooo:rsid="002121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DICAÇÃO Nº <text:span text:style-name="T3">1123</text:span>/2015</text:p>
      <text:p text:style-name="P5">Reiter<text:span text:style-name="T3">a</text:span> a indicação para a <text:s/>implantação de “Postos da Guarda Municipal” em todas as <text:s/>estações de <text:span text:style-name="T3">t</text:span>rem.</text:p>
      <text:p text:style-name="P6"><text:span text:style-name="T1"><text:s text:c="4"/></text:span><text:span text:style-name="T1">O Vereador que este subscreve solicita à Mesa, após os trâmites regimentais, sirva-se enviar cópia da presente proposição ao Exmo. Sr. Prefeito Municipal, para que estude sua viabilidade, considerando que:</text:span></text:p>
      <text:p text:style-name="P7">É de extrema importância para a segurança a implantação de <text:span text:style-name="T1">“</text:span>Postos da Guarda Municipal<text:span text:style-name="T1">” em</text:span> todas as estações de <text:span text:style-name="T3">t</text:span>rem.</text:p>
      <text:p text:style-name="P7">Tendo em vista, que nestes locais há um grande número de pessoas que transitam durante todo dia, principalmente pela manhã e à noite, horários que ainda está bastante escuro, levando muita insegurança e medo aos usuários.</text:p>
      <text:p text:style-name="P13"><text:s text:c="17"/><text:tab/><text:tab/> <text:span text:style-name="T1">Sabedores da atenção de Vossa Excelência aos reais anseios da comunidade, encaminha-se esta solicitação, esperando encontrar guarida intermediando sugestão de membros da nossa comunidade.</text:span></text:p>
      <text:p text:style-name="P13"><text:span text:style-name="T1"/></text:p>
      <text:p text:style-name="P14"><text:span text:style-name="T1">Novo Hamburgo, 1</text:span><text:span text:style-name="T2">7</text:span><text:span text:style-name="T1"> <text:s/>de abril de 2015.</text:span></text:p>
      <text:p text:style-name="P4">Vereador <text:span text:style-name="T3">Issur Koch</text:span></text:p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3">.</text:span>: Redação conforme original do autor.</text:p>
      <text:p text:style-name="P9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1db" style:font-size-asian="7pt" style:font-size-complex="7pt"/>
    </style:style>
    <style:style style:name="MT1" style:family="text">
      <style:text-properties officeooo:rsid="002121d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7T08:45:37</dc:date>
    <meta:print-date>2015-04-16T16:10:50.11</meta:print-date>
    <dc:language>pt-BR</dc:language>
    <meta:editing-cycles>131</meta:editing-cycles>
    <meta:editing-duration>PT08H46M39S</meta:editing-duration>
    <dc:creator>Raquel Silva</dc:creator>
    <meta:document-statistic meta:table-count="0" meta:image-count="1" meta:object-count="0" meta:page-count="1" meta:paragraph-count="16" meta:word-count="218" meta:character-count="13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