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Helvetica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officeooo:paragraph-rsid="0005a03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color="#000000" style:font-name="Nimbus Roman No9 L" fo:font-size="12pt" officeooo:paragraph-rsid="0005a035" style:font-size-asian="12pt" style:font-size-complex="12pt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5a035" style:font-weight-asian="normal" style:font-weight-complex="normal"/>
    </style:style>
    <style:style style:name="T4" style:family="text">
      <style:text-properties fo:font-weight="normal" officeooo:rsid="0005a035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05a035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078672"/>
    </style:style>
    <style:style style:name="T8" style:family="text">
      <style:text-properties officeooo:rsid="0005a035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style:style style:name="T11" style:family="text">
      <style:text-properties officeooo:rsid="000786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<text:span text:style-name="T8"> 1124</text:span>/2015</text:p>
      <text:p text:style-name="P5">Solicita, com urgência, o reforço no policiamento<text:span text:style-name="T11"> </text:span>ostensivo nas <text:span text:style-name="T11">e</text:span>stações de trem do<text:span text:style-name="T11">s Bairros</text:span> <text:s/>Industrial e Santo Afonso.<text:tab/><text:tab/><text:tab/><text:tab/><text:tab/><text:tab/><text:tab/> <text:s/></text:p>
      <text:p text:style-name="P7"><text:span text:style-name="T2">O Vereador que este subscreve solicita à Mesa, após os trâmites regimentais, sirva-se enviar cópia da presente proposição ao Exmo. Sr. Prefeito Municipal, para que estude sua viabilidade, considerando que</text:span><text:span text:style-name="T3">:</text:span></text:p>
      <text:p text:style-name="P7"><text:span text:style-name="T6"/></text:p>
      <text:p text:style-name="P7"><text:span text:style-name="T5">É uma reivindicação dos usuários</text:span><text:span text:style-name="T7">,</text:span><text:span text:style-name="T5"> que vem sofrendo com pequenos furtos e com a falta de segurança.</text:span><text:span text:style-name="T2"> </text:span></text:p>
      <text:p text:style-name="P6">Sabedores da atenção de Vossa Excelência aos anseios da comunidade, contamos com seu apoio neste pedido.</text:p>
      <text:p text:style-name="P6">Novo Hamburgo, 1<text:span text:style-name="T8">7</text:span> de abril de <text:s/>2015.</text:p>
      <text:p text:style-name="P8"><text:s text:c="2"/>Vereador Issur<text:span text:style-name="T8"> Koch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Helvetica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04-16T16:24:58.37</meta:print-date>
    <meta:document-statistic meta:table-count="0" meta:image-count="1" meta:object-count="0" meta:page-count="1" meta:paragraph-count="15" meta:word-count="173" meta:character-count="10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