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etter-spacing="-0.007cm" fo:font-weight="normal" fo:background-color="#fffff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fo:background-color="#ffffff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fo:background-color="#ffffff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background-color="#ffffff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.213cm" fo:margin-right="0cm" fo:text-align="justify" style:justify-single-word="false" fo:text-indent="0cm" style:auto-text-indent="false"/>
      <style:text-properties fo:color="#000000" style:font-name="Nimbus Roman No9 L" fo:font-size="12pt" fo:font-weight="normal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.071cm" fo:margin-right="0cm" fo:margin-top="0.3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037e8e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04c735" style:font-name-asian="Arial1" style:font-weight-asian="normal" style:font-name-complex="Arial1" style:font-weight-complex="normal"/>
    </style:style>
    <style:style style:name="T5" style:family="text">
      <style:text-properties style:font-name-asian="Arial1" style:font-name-complex="Arial1"/>
    </style:style>
    <style:style style:name="T6" style:family="text">
      <style:text-properties officeooo:rsid="00037e8e" style:font-name-asian="Arial1" style:font-name-complex="Arial1"/>
    </style:style>
    <style:style style:name="T7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officeooo:rsid="0004c7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<text:span text:style-name="T8"> 1125</text:span>/2015</text:p>
      <text:p text:style-name="P15"/>
      <text:p text:style-name="P6"/>
      <text:p text:style-name="P16">Solicita que seja intensificado o policiamento <text:s/>na Rua Valdomiro Wilhelms, no Bairro Canudos, com a finalidade de coibir ações de marginais.</text:p>
      <text:p text:style-name="P17"/>
      <text:p text:style-name="P17"/>
      <text:p text:style-name="P18"/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8"/>
      <text:p text:style-name="P18">É necessário que seja intensificado o policiamento no local para coibir a ação de marginais, <text:s/>que trazem insegurança e medo aos moradores do bairro.</text:p>
      <text:p text:style-name="P25">Sabedores da atenção de Vossa Excelência aos anseios da comunidade, <text:span text:style-name="T8"><text:s text:c="2"/></text:span>contamos com seu apoio neste pedido.</text:p>
      <text:p text:style-name="P23"/>
      <text:p text:style-name="P8">Novo Hamburgo, 1<text:span text:style-name="T8">7</text:span> de abril de 2015.</text:p>
      <text:p text:style-name="P19">Vereador <text:span text:style-name="T8">Issur Koch</text:span></text:p>
      <text:p text:style-name="P9"/>
      <text:p text:style-name="P7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20"/>
      <text:p text:style-name="P20"/>
      <text:p text:style-name="P21"/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22"><text:span text:style-name="T4"><text:s text:c="2"/></text:span><text:span text:style-name="T2">Obs</text:span><text:span text:style-name="T3">.</text:span><text:span text:style-name="T2">: Redação conforme original do autor</text:span></text:p>
      <text:p text:style-name="P24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2T12:07:52</meta:print-date>
    <meta:document-statistic meta:table-count="0" meta:image-count="1" meta:object-count="0" meta:page-count="1" meta:paragraph-count="15" meta:word-count="182" meta:character-count="11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