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e0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16e0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77cm" style:auto-text-indent="false"/>
      <style:text-properties style:font-name="Nimbus Roman No9 L" fo:font-size="12pt" fo:font-weight="normal" officeooo:paragraph-rsid="001a6468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e071"/>
    </style:style>
    <style:style style:name="T3" style:family="text">
      <style:text-properties officeooo:rsid="00173d05"/>
    </style:style>
    <style:style style:name="T4" style:family="text">
      <style:text-properties officeooo:rsid="00192e2c"/>
    </style:style>
    <style:style style:name="T5" style:family="text">
      <style:text-properties officeooo:rsid="001a6468"/>
    </style:style>
    <style:style style:name="T6" style:family="text">
      <style:text-properties officeooo:rsid="001dc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2"> 1126</text:span>/2015</text:p>
      <text:p text:style-name="P6">Solicit<text:span text:style-name="T3">a</text:span>, com urgência, melhorias na iluminação <text:span text:style-name="T3">em </text:span>toda a extensão da Rua Ângelo Bassani, <text:span text:style-name="T2">B</text:span>airro Canudos.</text:p>
      <text:p text:style-name="P14"><text:span text:style-name="T5">O Vereador que este subscreve solicita à Mesa, após os trâmites regimentais, sirva-se enviar cópia da presente proposição ao Exmo. Sr. Prefeito Municipal, para que estude sua viabilidade, considerando que:</text:span></text:p>
      <text:p text:style-name="P14"><text:span text:style-name="T5"/></text:p>
      <text:p text:style-name="P14"><text:span text:style-name="T5">É uma reivindicação da comunidade, devido às péssimas condições de iluminação do local</text:span><text:span text:style-name="T6">, t</text:span><text:span text:style-name="T5">endo em vista que a rua fica às escuras, facilitando a ação dos marginais.</text:span><text:span text:style-name="T6"> O</text:span><text:span text:style-name="T5">s cidadãos sentem medo de trafegar à noite pelo local.</text:span></text:p>
      <text:p text:style-name="P14"><text:span text:style-name="T5"/></text:p>
      <text:p text:style-name="P14"><text:span text:style-name="T5">Sabedores de sua atenção aos reais anseios da comunidade, contamos com seu <text:s/>apoio neste pedido.</text:span></text:p>
      <text:p text:style-name="P14"><text:span text:style-name="T5"/></text:p>
      <text:p text:style-name="P14"><text:span text:style-name="T5">Novo Hamburgo, 17 de abril de 2015.</text:span></text:p>
      <text:p text:style-name="P8">Vereador <text:span text:style-name="T2">Issur Koch</text:span></text:p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09:36:15</dc:date>
    <meta:printed-by>Gabriela Santos</meta:printed-by>
    <meta:print-date>2014-02-12T14:36:40</meta:print-date>
    <dc:language>pt-BR</dc:language>
    <meta:editing-cycles>114</meta:editing-cycles>
    <meta:editing-duration>PT07H42M32S</meta:editing-duration>
    <dc:creator>Raquel Silva</dc:creator>
    <meta:document-statistic meta:table-count="0" meta:image-count="1" meta:object-count="0" meta:page-count="1" meta:paragraph-count="15" meta:word-count="190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