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fo:color="#000000"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24f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24f3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f3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24f3d" style:font-name-complex="Arial"/>
    </style:style>
    <style:style style:name="T5" style:family="text">
      <style:text-properties style:language-asian="pt" style:country-asian="BR"/>
    </style:style>
    <style:style style:name="T6" style:family="text">
      <style:text-properties officeooo:rsid="00124f3d"/>
    </style:style>
    <style:style style:name="T7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DICAÇÃO Nº <text:span text:style-name="T6">1127</text:span>/2015</text:p>
      <text:p text:style-name="P10"/>
      <text:p text:style-name="P12"/>
      <text:p text:style-name="P13"><text:span text:style-name="T6">Sugere</text:span> colocação de proteção lateral de pista tipo “guard rail”, em todas as praças próximas <text:span text:style-name="T6">às</text:span> vias de alta velocidade.</text:p>
      <text:p text:style-name="P11"/>
      <text:p text:style-name="P11"/>
      <text:p text:style-name="P11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6"><text:span text:style-name="T6">Sugiro </text:span><text:span text:style-name="T4">colocação de proteção lateral de pista tipo “guard rail”, em todas as praças próximas às vias de alta velocidade.</text:span><text:span text:style-name="T3"> Nestes locais, transitam muitas pessoas, especialmente crianças, que ficam expostas aos automóveis que trafegam pelo local.</text:span></text:p>
      <text:p text:style-name="P14">Em caso de perda de controle da direção, o “guard rail” torna-se uma boa medida de segurança.</text:p>
      <text:p text:style-name="P17"><text:span text:style-name="T7">Sabedores da atenção de Vossa Excelência aos anseios da comunidade, contamos com seu apoio neste pedido.</text:span></text:p>
      <text:p text:style-name="P17"><text:span text:style-name="T7"/></text:p>
      <text:p text:style-name="P17">Novo Hamburgo, <text:s/>1<text:span text:style-name="T6">7</text:span> de abril de 2015.</text:p>
      <text:p text:style-name="P6"/>
      <text:p text:style-name="P9"/>
      <text:p text:style-name="P9">Vereador Issur <text:span text:style-name="T6">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: Redação conforme original do autor.</text:p>
      <text:p text:style-name="P18"><text:span text:style-name="T5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17T08:52:58</dc:date>
    <dc:language>pt-BR</dc:language>
    <meta:editing-cycles>68</meta:editing-cycles>
    <meta:editing-duration>PT10H10M00S</meta:editing-duration>
    <meta:print-date>2015-04-16T17:27:38.50</meta:print-date>
    <meta:document-statistic meta:table-count="0" meta:image-count="1" meta:object-count="0" meta:page-count="1" meta:paragraph-count="16" meta:word-count="213" meta:character-count="1282"/>
    <dc:creator>Gabriela Santos</dc:creator>
    <meta:user-defined meta:name="Info 1"/>
    <meta:user-defined meta:name="Info 2"/>
    <meta:user-defined meta:name="Info 3"/>
    <meta:user-defined meta:name="Info 4"/>
  </office:meta>
</office:document-meta>
</file>