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cm" fo:margin-right="0cm" fo:margin-top="1.499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e89c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3e89c" style:font-size-asian="7pt" style:font-size-complex="7pt"/>
    </style:style>
    <style:style style:name="T1" style:family="text">
      <style:text-properties officeooo:rsid="0013e89c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">1128</text:span>/2015</text:p>
      <text:p text:style-name="P8"/>
      <text:p text:style-name="P7"/>
      <text:p text:style-name="P11">Solicita limpeza de boca<text:span text:style-name="T1">-</text:span>de<text:span text:style-name="T1">-</text:span>lobo na Rua Benjamin Constant, em frente ao nº 449, <text:span text:style-name="T1">no </text:span>Bairro Rio Branco. </text:p>
      <text:p text:style-name="P4"/>
      <text:p text:style-name="P4"/>
      <text:p text:style-name="P4">O Vereador que este subscreve solicita à Mesa, após os trâmites regimentais, sirva-se enviar cópia da presente proposição ao Exmo. Sr. Prefeito Municipal, para que estude sua viabilidade, considerando que:</text:p>
      <text:p text:style-name="P6">No endereço acima citado da Rua Benjamin Constant, no Bairro Rio Branco, a boca de lobo está totalmente obstruída e necessitando de limpeza, o esgoto está correndo à céu aberto, causando extremo mau cheiro. </text:p>
      <text:p text:style-name="P6">Diante do exposto, conto com sua colaboração na solução deste problema, para assim dar mais tranquilidade e qualidade de vida <text:s/>aos moradores. </text:p>
      <text:p text:style-name="P5">Novo Hamburgo, 1<text:span text:style-name="T1">7</text:span> de abril de 2015.</text:p>
      <text:p text:style-name="P10">Vereador Sergio Hani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3e89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e89c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6-15T11:36:48</meta:creation-date>
    <dc:date>2011-06-15T13:45:31</dc:date>
    <meta:print-date>2014-05-08T16:26:13.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1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lib/openoffice/share/template/pt-BR/CMNH/ped-provid.odt" meta:date="2011-06-15T11:36:46"/>
  </office:meta>
</office:document-meta>
</file>