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Standard">
      <style:paragraph-properties fo:text-align="center" style:justify-single-word="false"/>
      <style:text-properties style:font-name="Nimbus Roman No9 L"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P6" style:family="paragraph" style:parent-style-name="Standard">
      <style:paragraph-properties fo:margin-left="7.999cm" fo:margin-right="0cm" fo:margin-top="1.499cm" fo:margin-bottom="1.499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margin-top="0.499cm" fo:margin-bottom="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0" style:family="paragraph" style:parent-style-name="Standard">
      <style:paragraph-properties fo:margin-top="1.499cm" fo:margin-bottom="0cm" fo:text-align="end" style:justify-single-word="false"/>
      <style:text-properties style:font-name="Nimbus Roman No9 L" fo:font-size="12pt" fo:font-weight="normal" style:font-size-asian="12pt" style:font-weight-asian="normal" style:font-size-complex="12pt" style:font-weight-complex="normal"/>
    </style:style>
    <style:style style:name="P11"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paragraph-rsid="00034881" style:font-size-asian="7pt" style:font-size-complex="7pt"/>
    </style:style>
    <style:style style:name="P12"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text-underline-style="none" officeooo:paragraph-rsid="00034881" style:font-size-asian="7pt" style:font-size-complex="7pt"/>
    </style:style>
    <style:style style:name="T1" style:family="text">
      <style:text-properties fo:font-weight="bold" style:font-weight-asian="bold" style:font-weight-complex="bold"/>
    </style:style>
    <style:style style:name="T2" style:family="text">
      <style:text-properties officeooo:rsid="00034881"/>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EDIDO DE PROVIDÊNCIAS Nº <text:span text:style-name="T2">1129</text:span>/2015</text:p>
      <text:p text:style-name="P6">Solicita vistoria da Secretaria de Mobilidade Urbana na Rua Col<text:span text:style-name="T2">ú</text:span>mbia, em frente ao nº 816, <text:span text:style-name="T2">no</text:span> Bairro Canudos.</text:p>
      <text:p text:style-name="P7">O Vereador que este subscreve solicita à Mesa, após os trâmites regimentais, sirva-se enviar cópia da presente proposição ao Exmo. Sr. Prefeito Municipal, para que estude sua viabilidade, considerando que:</text:p>
      <text:p text:style-name="P9">Segundo informações de moradores há no local acima citado (sentido <text:span text:style-name="T2">Avenida </text:span>Ver<text:span text:style-name="T2">eador</text:span> Oscar Horn <text:span text:style-name="T2">com Avenida </text:span>Victor Hugo Kunz), <text:span text:style-name="T1">um ponto de parada de ônibus</text:span>, porém o local está sem nenhuma placa de identificação. Em função disso, quase diariamente caminhões estacionam no local, fazendo com que os ônibus de transporte coletivo de nossa cidade tenham que parar para pegar as pessoas no meio da rua. Por isso, se faz necessário ao menos, a colocação de uma placa de parada de ônibus no local.</text:p>
      <text:p text:style-name="P9">Mais informações podem ser fornecidas pelo sr. Davenir pelo fone 9874-4372.</text:p>
      <text:p text:style-name="P9">Diante do exposto, solicito uma vistoria da Secretaria de Mobilidade Urbana no local, <text:s/>a fim de verificar esta situação e solucioná-la o mais breve possível.</text:p>
      <text:p text:style-name="P8">Novo Hamburgo, 1<text:span text:style-name="T2">7</text:span> de abril de 2015.</text:p>
      <text:p text:style-name="P10">Vereador Sergio Hanich</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Obs.: Redação conforme o original do autor.</text:p>
      <text:p text:style-name="P5">/<text:span text:style-name="T2">G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text-underline-style="none" officeooo:paragraph-rsid="00034881" style:font-size-asian="7pt" style:font-size-complex="7pt"/>
    </style:style>
    <style:style style:name="M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paragraph-rsid="00034881" style:font-size-asian="7pt" style:font-size-complex="7pt"/>
    </style:style>
    <style:style style:name="MT1" style:family="text">
      <style:text-properties style:text-underline-style="none"/>
    </style:style>
    <style:style style:name="MT2" style:family="text">
      <style:text-properties style:text-underline-style="none"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5"><text:span text:style-name="MT1">Doe Medula Óssea, Sangue do Cordão Umbilical e Placentário – PRÓ-MEDULA (Lei Municipal Nº 2.310/2011, de</text:span><text:span text:style-name="MT2">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3-06-26T13:39:40</meta:creation-date>
    <dc:language>pt-BR</dc:language>
    <meta:editing-cycles>1</meta:editing-cycles>
    <meta:editing-duration>PT00H00M00S</meta:editing-duration>
    <meta:print-date>2015-03-31T15:52:37.69</meta:print-date>
    <meta:document-statistic meta:table-count="0" meta:image-count="1" meta:object-count="0" meta:page-count="1" meta:paragraph-count="16" meta:word-count="259" meta:character-count="1562"/>
    <meta:user-defined meta:name="Info 1"/>
    <meta:user-defined meta:name="Info 2"/>
    <meta:user-defined meta:name="Info 3"/>
    <meta:user-defined meta:name="Info 4"/>
    <meta:template xlink:type="simple" xlink:actuate="onRequest" xlink:title="PEDIDO DE PROVIDÊNCIAS" xlink:href="../../../../../AppData/Local/Microsoft/Windows/usr/share/templates/ooo/common/CMNH/ped-provid.odt" meta:date="2013-06-26T13:39:40"/>
  </office:meta>
</office:document-meta>
</file>