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7156e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fo:color="#000000" style:font-name="Nimbus Roman No9 L" fo:font-size="12pt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background-color="#ffff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style="normal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1" style:font-weight-asian="normal" style:font-name-complex="Arial1" style:font-weight-complex="normal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703ba"/>
    </style:style>
    <style:style style:name="T5" style:family="text">
      <style:text-properties officeooo:rsid="001715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EDIDO DE PROVIDÊNCIAS N<text:span text:style-name="T4">º</text:span> <text:span text:style-name="T4">1130</text:span>/2015</text:p>
      <text:p text:style-name="P8"/>
      <text:p text:style-name="P6"/>
      <text:p text:style-name="P9">Solicita, com urgência, melhorias na iluminação da Rua Valdomiro Wilhelms,com a finalidade de coibir ações de marginais, no Bairro.</text:p>
      <text:p text:style-name="P10"/>
      <text:p text:style-name="P10"/>
      <text:p text:style-name="P11"/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1">É uma reivindicação da comunidade, devido as péssimas condições de iluminação do local.</text:p>
      <text:p text:style-name="P12">Tendo em vista, <text:s/>que os cidadãos sentem medo de trafegar à noite pelo local, pois a rua fica às escuras, facilitando a ação dos marginais.</text:p>
      <text:p text:style-name="P14">Sabedores da atenção de Vossa Excelência aos anseios da comunidade, contamos com seu apoio neste pedido.</text:p>
      <text:p text:style-name="P14">Novo Hamburgo, 17 de abril de 2015.</text:p>
      <text:p text:style-name="P15">Vereador Issur <text:span text:style-name="T5">Koch</text:span></text:p>
      <text:p text:style-name="P18"/>
      <text:p text:style-name="P7"/>
      <text:p text:style-name="P20"/>
      <text:p text:style-name="P20"/>
      <text:p text:style-name="P20"/>
      <text:p text:style-name="P21"/>
      <text:p text:style-name="P21"/>
      <text:p text:style-name="P21"/>
      <text:p text:style-name="P22"/>
      <text:p text:style-name="P16"/>
      <text:p text:style-name="P16"/>
      <text:p text:style-name="P17"/>
      <text:p text:style-name="P19"><text:span text:style-name="T2">Obs: Redação conforme original do autor</text:span></text:p>
      <text:p text:style-name="P21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11:16:11</meta:print-date>
    <meta:document-statistic meta:table-count="0" meta:image-count="1" meta:object-count="0" meta:page-count="1" meta:paragraph-count="16" meta:word-count="194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