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aa873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d61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72f972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6d6116" officeooo:paragraph-rsid="006d611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d6116" officeooo:paragraph-rsid="006d6116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2f972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63923" officeooo:paragraph-rsid="0072f97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officeooo:paragraph-rsid="0072f972" style:font-size-asian="12pt" style:font-size-complex="12pt"/>
    </style:style>
    <style:style style:name="P23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7.885cm" fo:margin-right="0cm" fo:margin-top="0cm" fo:margin-bottom="0cm" fo:text-align="end" style:justify-single-word="false" fo:text-indent="-8.043cm" style:auto-text-indent="false">
        <style:tab-stops/>
      </style:paragraph-properties>
      <style:text-properties style:font-name="Nimbus Roman No9 L" fo:font-size="12pt" fo:font-weight="normal" officeooo:rsid="00368f80" officeooo:paragraph-rsid="0072f972" style:font-name-asian="Arial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7.885cm" fo:margin-right="0cm" fo:text-align="end" style:justify-single-word="false" fo:text-indent="-8.043cm" style:auto-text-indent="false">
        <style:tab-stops/>
      </style:paragraph-properties>
      <style:text-properties style:font-name="Nimbus Roman No9 L" fo:font-size="12pt" fo:font-weight="normal" officeooo:paragraph-rsid="0072f972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7.885cm" fo:margin-right="0cm" fo:text-align="justify" style:justify-single-word="false" fo:text-indent="0.053cm" style:auto-text-indent="false"/>
      <style:text-properties style:font-name="Nimbus Roman No9 L" fo:font-size="12pt" officeooo:paragraph-rsid="0072f972" style:font-size-asian="12pt" style:font-size-complex="12pt"/>
    </style:style>
    <style:style style:name="P27" style:family="paragraph" style:parent-style-name="Standard">
      <style:paragraph-properties fo:margin-left="7.885cm" fo:margin-right="0cm" fo:text-align="justify" style:justify-single-word="false" fo:text-indent="0.053cm" style:auto-text-indent="false"/>
      <style:text-properties style:font-name="Nimbus Roman No9 L" fo:font-size="11pt" officeooo:paragraph-rsid="0072f972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Nimbus Roman No9 L" fo:font-size="11pt" officeooo:paragraph-rsid="0072f972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officeooo:paragraph-rsid="0072f972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72f972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72f972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72f972" style:font-size-asian="12pt" style:font-size-complex="12pt"/>
    </style:style>
    <style:style style:name="P33" style:family="paragraph" style:parent-style-name="Text_20_body">
      <style:paragraph-properties fo:margin-left="9.678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33006" officeooo:paragraph-rsid="0072f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4" style:family="paragraph" style:parent-style-name="Text_20_body">
      <style:paragraph-properties fo:margin-left="9.678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6f394" officeooo:paragraph-rsid="0072f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3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6d6116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5a5f8c"/>
    </style:style>
    <style:style style:name="T13" style:family="text">
      <style:text-properties officeooo:rsid="006aa873"/>
    </style:style>
    <style:style style:name="T14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d6116" style:font-name-asian="Times New Roman" style:language-asian="pt" style:country-asian="BR" style:font-style-asian="normal" style:font-name-complex="Arial1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officeooo:rsid="006fcd65"/>
    </style:style>
    <style:style style:name="T16" style:family="text">
      <style:text-properties officeooo:rsid="00562adc"/>
    </style:style>
    <style:style style:name="T17" style:family="text">
      <style:text-properties officeooo:rsid="00333006"/>
    </style:style>
    <style:style style:name="T18" style:family="text">
      <style:text-properties officeooo:rsid="005396bb"/>
    </style:style>
    <style:style style:name="T19" style:family="text">
      <style:text-properties officeooo:rsid="00595fac"/>
    </style:style>
    <style:style style:name="T20" style:family="text">
      <style:text-properties officeooo:rsid="0002167e"/>
    </style:style>
    <style:style style:name="T21" style:family="text">
      <style:text-properties style:font-name-complex="Arial1"/>
    </style:style>
    <style:style style:name="T22" style:family="text">
      <style:text-properties officeooo:rsid="005b5e26"/>
    </style:style>
    <style:style style:name="T23" style:family="text">
      <style:text-properties officeooo:rsid="005ceb74"/>
    </style:style>
    <style:style style:name="T24" style:family="text">
      <style:text-properties officeooo:rsid="005d874b"/>
    </style:style>
    <style:style style:name="T25" style:family="text">
      <style:text-properties officeooo:rsid="0072f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7"/></text:p>
      <text:p text:style-name="P36"><text:span text:style-name="T17">INDICAÇÃO</text:span> Nº<text:span text:style-name="T17"> </text:span><text:span text:style-name="T25">1131</text:span>/201<text:span text:style-name="T19">5</text:span></text:p>
      <text:p text:style-name="P33"><text:s text:c="2"/><text:tab/><text:tab/><text:tab/><text:tab/></text:p>
      <text:p text:style-name="P34"/>
      <text:p text:style-name="P26">S<text:span text:style-name="T25">ugere a</text:span> construção de Capela Mortuária <text:span text:style-name="T19">na Vila Marissol, </text:span>no <text:s/>Bairro <text:span text:style-name="T16">Canudos</text:span><text:span text:style-name="T20">.</text:span></text:p>
      <text:p text:style-name="P27"/>
      <text:p text:style-name="P28"/>
      <text:p text:style-name="P28"/>
      <text:p text:style-name="P29">O Vereador que este subscreve solicita à Mesa, após os trâmites regimentais, sirva-se enviar cópia da presente proposição ao Exmo. Sr. <text:s/>Prefeito Municipal, para que estude a viabilidade da mesma, considerando que:</text:p>
      <text:p text:style-name="P29"/>
      <text:p text:style-name="P30">Esta é<text:span text:style-name="T21"> uma solicitação da comunidade, considerando que </text:span>a comunidade local carece de um local para velar seus entes queridos.</text:p>
      <text:p text:style-name="P31"/>
      <text:p text:style-name="P29"><text:span text:style-name="T22">A construção de uma capela mortuária na vila Marissol</text:span> abrange<text:span text:style-name="T22">rá</text:span> uma grande demanda d<text:span text:style-name="T23">os</text:span> moradores <text:span text:style-name="T23">locais</text:span>.</text:p>
      <text:p text:style-name="P17"/>
      <text:p text:style-name="P20">Sabedores <text:s/>de <text:s/>sua <text:s text:c="2"/>atenção <text:s text:c="2"/>aos <text:s text:c="2"/>reais <text:s/>anseios <text:s/>da <text:s text:c="2"/>comunidade, contamos com seu <text:s/>apoio neste pedido.</text:p>
      <text:p text:style-name="P21"/>
      <text:p text:style-name="P32">Novo Hamburgo, <text:span text:style-name="T16">1</text:span><text:span text:style-name="T24">7</text:span><text:span text:style-name="T16"> de </text:span><text:span text:style-name="T25">a</text:span><text:span text:style-name="T16">bril</text:span> de 20<text:span text:style-name="T20">1</text:span><text:span text:style-name="T16">5.</text:span></text:p>
      <text:p text:style-name="P22"/>
      <text:p text:style-name="P22"/>
      <text:p text:style-name="P22"><text:s/></text:p>
      <text:p text:style-name="P25"/>
      <text:p text:style-name="P24">Vereador <text:span text:style-name="T16">Roger Corrê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09:45:12</meta:print-date>
    <meta:document-statistic meta:table-count="0" meta:image-count="1" meta:object-count="0" meta:page-count="1" meta:paragraph-count="18" meta:word-count="184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