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99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6aa873" officeooo:paragraph-rsid="006199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6d611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72f972" style:font-size-asian="12pt" style:font-size-complex="12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7328ef" style:font-size-asian="12pt" style:font-size-complex="12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fo:font-weight="normal" officeooo:paragraph-rsid="007328e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6d6116" officeooo:paragraph-rsid="006d611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06d6116" officeooo:paragraph-rsid="006d6116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63923" officeooo:paragraph-rsid="0072f97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063923" officeooo:paragraph-rsid="007328e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Nimbus Roman No9 L" fo:font-size="12pt" officeooo:paragraph-rsid="0072f972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7.885cm" fo:margin-right="0cm" fo:margin-top="0cm" fo:margin-bottom="0cm" fo:text-align="end" style:justify-single-word="false" fo:text-indent="-8.043cm" style:auto-text-indent="false">
        <style:tab-stops/>
      </style:paragraph-properties>
      <style:text-properties style:font-name="Nimbus Roman No9 L" fo:font-size="12pt" fo:font-weight="normal" officeooo:rsid="00368f80" officeooo:paragraph-rsid="0072f972" style:font-name-asian="Arial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7.885cm" fo:margin-right="0cm" fo:text-align="end" style:justify-single-word="false" fo:text-indent="-8.043cm" style:auto-text-indent="false">
        <style:tab-stops/>
      </style:paragraph-properties>
      <style:text-properties style:font-name="Nimbus Roman No9 L" fo:font-size="12pt" fo:font-weight="normal" officeooo:paragraph-rsid="0072f972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margin-left="7.885cm" fo:margin-right="0cm" fo:text-align="justify" style:justify-single-word="false" fo:text-indent="0.053cm" style:auto-text-indent="false"/>
      <style:text-properties style:font-name="Nimbus Roman No9 L" fo:font-size="12pt" officeooo:paragraph-rsid="0072f972" style:font-size-asian="12pt" style:font-size-complex="12pt"/>
    </style:style>
    <style:style style:name="P30" style:family="paragraph" style:parent-style-name="Standard">
      <style:paragraph-properties fo:margin-left="7.885cm" fo:margin-right="0cm" fo:text-align="justify" style:justify-single-word="false" fo:text-indent="0.053cm" style:auto-text-indent="false"/>
      <style:text-properties style:font-name="Nimbus Roman No9 L" fo:font-size="11pt" officeooo:paragraph-rsid="0072f972" style:font-size-asian="11pt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style:font-name="Nimbus Roman No9 L" fo:font-size="11pt" officeooo:paragraph-rsid="0072f972" style:font-size-asian="11pt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Nimbus Roman No9 L" fo:font-size="12pt" officeooo:paragraph-rsid="0072f972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72f972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72f972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officeooo:paragraph-rsid="0072f972" style:font-size-asian="12pt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officeooo:paragraph-rsid="007328ef" style:font-size-asian="12pt" style:font-size-complex="12pt"/>
    </style:style>
    <style:style style:name="P37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 fo:break-before="page"/>
      <style:text-properties style:font-name="Nimbus Roman No9 L" fo:font-size="12pt" fo:font-weight="bold" officeooo:paragraph-rsid="007328ef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 fo:font-size="12pt" fo:font-weight="normal" officeooo:paragraph-rsid="007328ef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 fo:font-size="12pt" fo:font-weight="normal" officeooo:rsid="00102908" officeooo:paragraph-rsid="007328ef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 fo:font-size="12pt" fo:font-weight="normal" officeooo:rsid="001417a1" officeooo:paragraph-rsid="007328ef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 fo:font-size="12pt" fo:font-weight="normal" officeooo:rsid="0010384c" officeooo:paragraph-rsid="007328ef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 fo:font-size="12pt" fo:font-weight="normal" officeooo:rsid="001130ee" officeooo:paragraph-rsid="007328ef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margin-left="9.678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333006" officeooo:paragraph-rsid="0072f97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44" style:family="paragraph" style:parent-style-name="Text_20_body">
      <style:paragraph-properties fo:margin-left="9.678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36f394" officeooo:paragraph-rsid="0072f97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45" style:family="paragraph" style:parent-style-name="Text_20_body_20_indent">
      <style:paragraph-properties fo:margin-left="8.038cm" fo:margin-right="0cm" fo:text-align="justify" style:justify-single-word="false" fo:text-indent="0cm" style:auto-text-indent="false"/>
      <style:text-properties style:font-name="Nimbus Roman No9 L" fo:font-size="12pt" officeooo:paragraph-rsid="007328e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3286a4"/>
    </style:style>
    <style:style style:name="T5" style:family="text">
      <style:text-properties officeooo:rsid="003ad467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d3ec6" style:font-weight-asian="bold"/>
    </style:style>
    <style:style style:name="T8" style:family="text">
      <style:text-properties fo:font-weight="bold" officeooo:rsid="002ddc62" style:font-weight-asian="bold"/>
    </style:style>
    <style:style style:name="T9" style:family="text">
      <style:text-properties fo:font-weight="bold" officeooo:rsid="003ad467" style:font-weight-asian="bold"/>
    </style:style>
    <style:style style:name="T10" style:family="text">
      <style:text-properties fo:font-weight="bold" officeooo:rsid="006d6116" style:font-weight-asian="bold"/>
    </style:style>
    <style:style style:name="T11" style:family="text">
      <style:text-properties officeooo:rsid="004ad954"/>
    </style:style>
    <style:style style:name="T12" style:family="text">
      <style:text-properties officeooo:rsid="005a5f8c"/>
    </style:style>
    <style:style style:name="T13" style:family="text">
      <style:text-properties officeooo:rsid="006aa873"/>
    </style:style>
    <style:style style:name="T14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6d6116" style:font-name-asian="Times New Roman" style:language-asian="pt" style:country-asian="BR" style:font-style-asian="normal" style:font-name-complex="Arial1" style:language-complex="pt" style:country-complex="BR" style:font-style-complex="normal" style:text-emphasize="none" style:text-overline-style="none" style:text-overline-color="font-color"/>
    </style:style>
    <style:style style:name="T15" style:family="text">
      <style:text-properties officeooo:rsid="006fcd65"/>
    </style:style>
    <style:style style:name="T16" style:family="text">
      <style:text-properties officeooo:rsid="00562adc"/>
    </style:style>
    <style:style style:name="T17" style:family="text">
      <style:text-properties officeooo:rsid="00333006"/>
    </style:style>
    <style:style style:name="T18" style:family="text">
      <style:text-properties officeooo:rsid="005396bb"/>
    </style:style>
    <style:style style:name="T19" style:family="text">
      <style:text-properties officeooo:rsid="00595fac"/>
    </style:style>
    <style:style style:name="T20" style:family="text">
      <style:text-properties officeooo:rsid="0002167e"/>
    </style:style>
    <style:style style:name="T21" style:family="text">
      <style:text-properties style:font-name-complex="Arial1"/>
    </style:style>
    <style:style style:name="T22" style:family="text">
      <style:text-properties officeooo:rsid="005b5e26"/>
    </style:style>
    <style:style style:name="T23" style:family="text">
      <style:text-properties officeooo:rsid="005ceb74"/>
    </style:style>
    <style:style style:name="T24" style:family="text">
      <style:text-properties officeooo:rsid="005d874b"/>
    </style:style>
    <style:style style:name="T25" style:family="text">
      <style:text-properties officeooo:rsid="0072f972"/>
    </style:style>
    <style:style style:name="T26" style:family="text">
      <style:text-properties officeooo:rsid="000e52d2"/>
    </style:style>
    <style:style style:name="T27" style:family="text">
      <style:text-properties officeooo:rsid="00102908"/>
    </style:style>
    <style:style style:name="T28" style:family="text">
      <style:text-properties officeooo:rsid="001417a1"/>
    </style:style>
    <style:style style:name="T29" style:family="text">
      <style:text-properties officeooo:rsid="0010384c"/>
    </style:style>
    <style:style style:name="T30" style:family="text">
      <style:text-properties officeooo:rsid="001130ee"/>
    </style:style>
    <style:style style:name="T31" style:family="text">
      <style:text-properties officeooo:rsid="0012a302"/>
    </style:style>
    <style:style style:name="T32" style:family="text">
      <style:text-properties officeooo:rsid="007328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32">P</text:span>EDIDO DE PROVIDÊNCIAS Nº <text:span text:style-name="T32">1132</text:span>/201<text:span text:style-name="T27">5</text:span></text:p>
      <text:p text:style-name="P36"/>
      <text:p text:style-name="P36"/>
      <text:p text:style-name="P45">Solicita <text:span text:style-name="T27">pavimentação</text:span> n<text:span text:style-name="T27">o entroncamento da</text:span> <text:span text:style-name="T27">Avenida</text:span> Marqu<text:span text:style-name="T27">ê</text:span>s de Olinda <text:span text:style-name="T27">com a Avenida Nações Unidas</text:span>,<text:span text:style-name="T32"> no</text:span> Bairro Santo Afonso.</text:p>
      <text:p text:style-name="P18"/>
      <text:p text:style-name="P19"/>
      <text:p text:style-name="P38">O Vereador que este subscreve solicita à Mesa, após os tramites regimentais, sirva-se enviar cópia da presente proposição ao Exmo. Sr Prefeito Municipal, para que estude a viabilidade da mesma, considerando que:</text:p>
      <text:p text:style-name="P38"/>
      <text:p text:style-name="P38"><text:span text:style-name="T27">Há no local constante tráfego de veículos, pois se trata de um</text:span><text:span text:style-name="T28">a</text:span><text:span text:style-name="T27"> </text:span><text:span text:style-name="T28">interseção em “T”</text:span><text:span text:style-name="T27"> </text:span><text:span text:style-name="T28">entre as </text:span><text:span text:style-name="T27">Avenida</text:span><text:span text:style-name="T28">s Marqu</text:span><text:span text:style-name="T27">ê</text:span><text:span text:style-name="T28">s de Olinda e a</text:span><text:span text:style-name="T27"> Nações Unidas</text:span><text:span text:style-name="T28"> </text:span><text:span text:style-name="T27">.</text:span></text:p>
      <text:p text:style-name="P39"/>
      <text:p text:style-name="P40">A cada chuva criam-se novos buracos na área despavimentada, causando danos nos veículos que por ali transitam e também risco de acidente, principalmente, aos motociclistas.</text:p>
      <text:p text:style-name="P39"/>
      <text:p text:style-name="P38"><text:span text:style-name="T27">Por se tratarem de </text:span><text:span text:style-name="T29">duas avenidas asfaltadas</text:span><text:span text:style-name="T27">, </text:span><text:span text:style-name="T29">onde a velocidade desenvolvida pelos motoristas é maior, é gerado um risco de acidente muito grande, pois devido a falta de pavimentação <text:s/>somente na área de entroncamento das duas vias a capacidade de frenagem dos motoristas é prejudicada.</text:span></text:p>
      <text:p text:style-name="P41"/>
      <text:p text:style-name="P38"><text:span text:style-name="T30">Segundo moradores, a área </text:span><text:span text:style-name="T28">despavimentada</text:span><text:span text:style-name="T30"> </text:span><text:span text:style-name="T28">da interseção em “T”</text:span><text:span text:style-name="T30"> das duas avenidas é utilizada por motoristas imprudentes para exibição de manobras automobilistas, o que causa </text:span><text:span text:style-name="T28">grande</text:span><text:span text:style-name="T30"> perigo para quem trafega p</text:span><text:span text:style-name="T28">or essas vias</text:span><text:span text:style-name="T30"> e também enorme incomodo aos moradores locais, devido a grande quantidade de poeira </text:span><text:span text:style-name="T31">propagada </text:span><text:span text:style-name="T30">no ar, além da sensação de insegurança.</text:span></text:p>
      <text:p text:style-name="P42"/>
      <text:p text:style-name="P23"><text:span text:style-name="T19">Sabedores <text:s/>de <text:s/>sua <text:s text:c="2"/>atenção <text:s text:c="2"/>aos <text:s text:c="2"/>reais <text:s/>anseios <text:s/>da <text:s text:c="2"/>comunidade, contamos com seu <text:s/>apoio neste pedido.</text:span></text:p>
      <text:p text:style-name="P22"/>
      <text:p text:style-name="P35">Novo Hamburgo, <text:span text:style-name="T16">1</text:span><text:span text:style-name="T24">7</text:span><text:span text:style-name="T16"> de </text:span><text:span text:style-name="T25">a</text:span><text:span text:style-name="T16">bril</text:span> de 20<text:span text:style-name="T20">1</text:span><text:span text:style-name="T16">5.</text:span></text:p>
      <text:p text:style-name="P24"/>
      <text:p text:style-name="P24"/>
      <text:p text:style-name="P24"><text:s/></text:p>
      <text:p text:style-name="P28"/>
      <text:p text:style-name="P27">Vereador <text:span text:style-name="T16">Roger Corrêa</text:span></text:p>
      <text:p text:style-name="P8"/>
      <text:p text:style-name="P8"/>
      <text:p text:style-name="P8"/>
      <text:p text:style-name="P8">Obs.: <text:span text:style-name="T11">R</text:span>edação conforme original do autor.</text:p>
      <text:p text:style-name="P8"/>
      <text:p text:style-name="P8"/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17T11:45:10</meta:print-date>
    <meta:document-statistic meta:table-count="0" meta:image-count="1" meta:object-count="0" meta:page-count="1" meta:paragraph-count="19" meta:word-count="308" meta:character-count="19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